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9" table:default-cell-style-name="ce1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634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2">
            <text:p>臺中市政府警察局大甲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3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8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3">
            <text:p>中華民國110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49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7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7" table:style-name="ce7"/>
          <table:table-cell office:value-type="string" table:style-name="ce21">
            <text:p>中華民國110年5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8:44Z</meta:creation-date>
    <dc:date>2021-05-07T06:18:44Z</dc:date>
  </office:meta>
</office:document-meta>
</file>