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9" table:default-cell-style-name="ce1"/>
        <table:table-column table:style-name="co14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16348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2">
            <text:p>臺中市政府警察局大甲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9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24">
            <text:p>中華民國110年6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50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17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7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7:31:14Z</meta:creation-date>
    <dc:date>2021-07-08T07:31:14Z</dc:date>
  </office:meta>
</office:document-meta>
</file>