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9" table:default-cell-style-name="ce1"/>
        <table:table-column table:style-name="co14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16348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2">
            <text:p>臺中市政府警察局大甲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9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24">
            <text:p>中華民國110年8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50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17">
            <text:p>機關首長</text:p>
          </table:table-cell>
          <table:table-cell table:number-columns-repeated="8" table:style-name="ce7"/>
          <table:table-cell office:value-type="string" table:style-name="ce22">
            <text:p>中華民國110 <text:s text:c="2"/>年9 <text:s text:c="2"/>月3 <text:s/>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24:54Z</meta:creation-date>
    <dc:date>2021-09-11T01:24:54Z</dc:date>
  </office:meta>
</office:document-meta>
</file>