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6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" table:formula="of:=SUM([.B8:.B20])" table:style-name="ce13">
            <text:p><text:s/>2<text:s/></text:p>
          </table:table-cell>
          <table:table-cell office:value-type="float" office:value="2" table:formula="of:=SUM([.C8:.C20])" table:style-name="ce19">
            <text:p><text:s/>2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 <text:s/>110年 <text:s/>7月 <text:s text:c="2"/>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1:25:55Z</meta:creation-date>
    <dc:date>2021-07-07T01:25:55Z</dc:date>
  </office:meta>
</office:document-meta>
</file>