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2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94" table:formula="of:=SUM([.B8:.B22])" table:style-name="ce14">
            <text:p><text:s/>594<text:s/></text:p>
          </table:table-cell>
          <table:table-cell office:value-type="float" office:value="447" table:formula="of:=SUM([.C8:.C22])" table:style-name="ce20">
            <text:p><text:s/>447<text:s/></text:p>
          </table:table-cell>
          <table:table-cell office:value-type="float" office:value="147" table:formula="of:=SUM([.D8:.D22])" table:style-name="ce20">
            <text:p><text:s/>147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85" table:formula="of:=SUM([.H8:.H22])" table:style-name="ce20">
            <text:p><text:s/>85<text:s/></text:p>
          </table:table-cell>
          <table:table-cell office:value-type="float" office:value="1053" table:formula="of:=SUM([.I8:.I22])" table:style-name="ce20">
            <text:p><text:s/>1,053<text:s/></text:p>
          </table:table-cell>
          <table:table-cell office:value-type="float" office:value="2" table:formula="of:=SUM([.J8:.J22])" table:style-name="ce20">
            <text:p><text:s/>2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38" table:formula="of:=SUM([.C8:.D8])" table:style-name="ce15">
            <text:p><text:s/>138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2" table:formula="of:=SUM([.C10:.E10])" table:style-name="ce16">
            <text:p><text:s/>2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6" table:formula="of:=SUM([.C11:.E11])" table:style-name="ce16">
            <text:p><text:s/>3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3" table:formula="of:=SUM([.C12:.E12])" table:style-name="ce16">
            <text:p><text:s/>13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91" table:formula="of:=SUM([.C13:.E13])" table:style-name="ce16">
            <text:p><text:s/>9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5" table:formula="of:=SUM([.C14:.E14])" table:style-name="ce16">
            <text:p><text:s/>2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27" table:formula="of:=SUM([.C15:.E15])" table:style-name="ce16">
            <text:p><text:s/>2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7" table:formula="of:=SUM([.C16:.E16])" table:style-name="ce16">
            <text:p><text:s/>3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95" table:formula="of:=SUM([.C17:.E17])" table:style-name="ce16">
            <text:p><text:s/>95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69" table:formula="of:=SUM([.C18:.E18])" table:style-name="ce16">
            <text:p><text:s/>6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3月3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7:52:27Z</meta:creation-date>
    <dc:date>2021-03-05T07:52:27Z</dc:date>
  </office:meta>
</office:document-meta>
</file>