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number-columns-repeated="10" table:default-cell-style-name="ce18"/>
        <table:table-column table:style-name="co2" table:default-cell-style-name="ce18"/>
        <table:table-column table:style-name="co3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40"/>
          <table:covered-table-cell/>
          <table:table-cell office:value-type="string" table:style-name="ce1">
            <text:p>編製機關</text:p>
          </table:table-cell>
          <table:table-cell office:value-type="string" table:style-name="ce31">
            <text:p>臺中市政府警察局大甲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3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5">
            <text:p>臺中市政府警察局大甲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8">
            <text:p>中華民國110年4月</text:p>
          </table:table-cell>
          <table:table-cell table:number-columns-repeated="4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6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14" table:formula="of:=SUM([.B8:.B22])" table:style-name="ce14">
            <text:p><text:s/>614<text:s/></text:p>
          </table:table-cell>
          <table:table-cell office:value-type="float" office:value="446" table:formula="of:=SUM([.C8:.C22])" table:style-name="ce20">
            <text:p><text:s/>446<text:s/></text:p>
          </table:table-cell>
          <table:table-cell office:value-type="float" office:value="168" table:formula="of:=SUM([.D8:.D22])" table:style-name="ce20">
            <text:p><text:s/>168<text:s/></text:p>
          </table:table-cell>
          <table:table-cell office:value-type="float" office:value="0" table:formula="of:=SUM([.E8:.E22])" table:style-name="ce20">
            <text:p><text:s/>-<text:s/></text:p>
          </table:table-cell>
          <table:table-cell office:value-type="float" office:value="0" table:formula="of:=SUM([.F8:.F22])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134" table:formula="of:=SUM([.H8:.H22])" table:style-name="ce20">
            <text:p><text:s/>134<text:s/></text:p>
          </table:table-cell>
          <table:table-cell office:value-type="float" office:value="1052" table:formula="of:=SUM([.I8:.I22])" table:style-name="ce20">
            <text:p><text:s/>1,052<text:s/></text:p>
          </table:table-cell>
          <table:table-cell office:value-type="float" office:value="2" table:formula="of:=SUM([.J8:.J22])" table:style-name="ce20">
            <text:p><text:s/>2<text:s/></text:p>
          </table:table-cell>
          <table:table-cell office:value-type="float" office:value="0" table:formula="of:=SUM([.K8:.K22])" table:style-name="ce3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甲派出所</text:p>
          </table:table-cell>
          <table:table-cell office:value-type="float" office:value="138" table:formula="of:=SUM([.C8:.D8])" table:style-name="ce15">
            <text:p><text:s/>138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formula="of:=SUM([.F8:.G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日南派出所</text:p>
          </table:table-cell>
          <table:table-cell office:value-type="float" office:value="41" table:formula="of:=SUM([.C9:.E9])" table:style-name="ce16">
            <text:p><text:s/>41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F9:.G9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岐派出所</text:p>
          </table:table-cell>
          <table:table-cell office:value-type="float" office:value="28" table:formula="of:=SUM([.C10:.E10])" table:style-name="ce16">
            <text:p><text:s/>2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formula="of:=SUM([.F10:.G10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海墘派出所</text:p>
          </table:table-cell>
          <table:table-cell office:value-type="float" office:value="36" table:formula="of:=SUM([.C11:.E11])" table:style-name="ce16">
            <text:p><text:s/>36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formula="of:=SUM([.F11:.G11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安定派出所</text:p>
          </table:table-cell>
          <table:table-cell office:value-type="float" office:value="14" table:formula="of:=SUM([.C12:.E12])" table:style-name="ce16">
            <text:p><text:s/>1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SUM([.F12:.G12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義里派出所</text:p>
          </table:table-cell>
          <table:table-cell office:value-type="float" office:value="95" table:formula="of:=SUM([.C13:.E13])" table:style-name="ce16">
            <text:p><text:s/>9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formula="of:=SUM([.F13:.G13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泰安派出所</text:p>
          </table:table-cell>
          <table:table-cell office:value-type="float" office:value="29" table:formula="of:=SUM([.C14:.E14])" table:style-name="ce16">
            <text:p><text:s/>29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formula="of:=SUM([.F14:.G14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月眉派出所</text:p>
          </table:table-cell>
          <table:table-cell office:value-type="float" office:value="29" table:formula="of:=SUM([.C15:.E15])" table:style-name="ce16">
            <text:p><text:s/>29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15:.G15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安分駐所</text:p>
          </table:table-cell>
          <table:table-cell office:value-type="float" office:value="37" table:formula="of:=SUM([.C16:.E16])" table:style-name="ce16">
            <text:p><text:s/>37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formula="of:=SUM([.F16:.G16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外埔分駐所</text:p>
          </table:table-cell>
          <table:table-cell office:value-type="float" office:value="98" table:formula="of:=SUM([.C17:.E17])" table:style-name="ce16">
            <text:p><text:s/>98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formula="of:=SUM([.F17:.G17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后里分駐所</text:p>
          </table:table-cell>
          <table:table-cell office:value-type="float" office:value="69" table:formula="of:=SUM([.C18:.E18])" table:style-name="ce16">
            <text:p><text:s/>69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formula="of:=SUM([.F18:.G18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19:.E19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19:.G19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20:.E20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20:.G20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21:.E21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21:.G21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6"/>
          <table:table-cell office:value-type="float" office:value="0" table:formula="of:=SUM([.C22:.E22])" table:style-name="ce17">
            <text:p><text:s/>-<text:s/></text:p>
          </table:table-cell>
          <table:table-cell table:number-columns-repeated="2" table:style-name="ce24"/>
          <table:table-cell office:value-type="float" office:value="0" table:formula="of:=SUM([.F22:.G22])" table:style-name="ce21">
            <text:p><text:s/>-<text:s/></text:p>
          </table:table-cell>
          <table:table-cell table:number-columns-repeated="5" table:style-name="ce24"/>
          <table:table-cell table:style-name="ce37"/>
          <table:table-cell table:style-name="ce39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5"/>
          <table:covered-table-cell table:number-columns-repeated="9"/>
          <table:table-cell table:style-name="ce39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5">
            <text:p>審 <text:s/>核</text:p>
          </table:table-cell>
          <table:table-cell table:style-name="ce18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8"/>
          <table:table-cell table:style-name="ce27"/>
          <table:table-cell office:value-type="string" table:style-name="ce29">
            <text:p>機關首長</text:p>
          </table:table-cell>
          <table:table-cell table:number-columns-repeated="2" table:style-name="ce18"/>
          <table:table-cell table:style-name="ce39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8">
            <text:p>中華民國110年5月5日 編製</text:p>
          </table:table-cell>
          <table:table-cell table:style-name="ce39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27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08:53Z</meta:creation-date>
    <dc:date>2021-05-07T06:08:53Z</dc:date>
  </office:meta>
</office:document-meta>
</file>