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 table:print-ranges="10959-03-01-3執行家戶訪查.A1:10959-03-01-3執行家戶訪查.K27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10年9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92" table:formula="msoxl:=SUM(B8:B22)" table:style-name="ce14">
            <text:p><text:s/>692<text:s/></text:p>
          </table:table-cell>
          <table:table-cell office:value-type="float" office:value="509" table:formula="msoxl:=SUM(C8:C22)" table:style-name="ce20">
            <text:p><text:s/>509<text:s/></text:p>
          </table:table-cell>
          <table:table-cell office:value-type="float" office:value="183" table:formula="msoxl:=SUM(D8:D22)" table:style-name="ce20">
            <text:p><text:s/>183<text:s/></text:p>
          </table:table-cell>
          <table:table-cell office:value-type="float" office:value="0" table:formula="msoxl:=SUM(E8:E22)" table:style-name="ce20">
            <text:p><text:s/>-<text:s/></text:p>
          </table:table-cell>
          <table:table-cell office:value-type="float" office:value="0" table:formula="msoxl:=SUM(F8:F22)" table:style-name="ce20">
            <text:p><text:s/>-<text:s/></text:p>
          </table:table-cell>
          <table:table-cell office:value-type="float" office:value="0" table:formula="msoxl:=SUM(G8:G22)" table:style-name="ce20">
            <text:p><text:s/>-<text:s/></text:p>
          </table:table-cell>
          <table:table-cell office:value-type="float" office:value="96" table:formula="msoxl:=SUM(H8:H22)" table:style-name="ce20">
            <text:p><text:s/>96<text:s/></text:p>
          </table:table-cell>
          <table:table-cell office:value-type="float" office:value="1086" table:formula="msoxl:=SUM(I8:I22)" table:style-name="ce20">
            <text:p><text:s/>1,086<text:s/></text:p>
          </table:table-cell>
          <table:table-cell office:value-type="float" office:value="3" table:formula="msoxl:=SUM(J8:J22)" table:style-name="ce20">
            <text:p><text:s/>3<text:s/></text:p>
          </table:table-cell>
          <table:table-cell office:value-type="float" office:value="0" table:formula="msoxl:=SUM(K8:K22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28" table:formula="msoxl:=SUM(C8:D8)" table:style-name="ce15">
            <text:p><text:s/>128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formula="msoxl:=SUM(F8:G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54" table:formula="msoxl:=SUM(C9:E9)" table:style-name="ce16">
            <text:p><text:s/>5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formula="msoxl:=SUM(F9:G9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9" table:formula="msoxl:=SUM(C10:E10)" table:style-name="ce16">
            <text:p><text:s/>2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formula="msoxl:=SUM(F10:G10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3" table:formula="msoxl:=SUM(C11:E11)" table:style-name="ce16">
            <text:p><text:s/>3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msoxl:=SUM(F11:G11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2" table:formula="msoxl:=SUM(C12:E12)" table:style-name="ce16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msoxl:=SUM(F12:G12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153" table:formula="msoxl:=SUM(C13:E13)" table:style-name="ce16">
            <text:p><text:s/>15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formula="msoxl:=SUM(F13:G13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3" table:formula="msoxl:=SUM(C14:E14)" table:style-name="ce16">
            <text:p><text:s/>2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formula="msoxl:=SUM(F14:G14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38" table:formula="msoxl:=SUM(C15:E15)" table:style-name="ce16">
            <text:p><text:s/>38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msoxl:=SUM(F15:G15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9" table:formula="msoxl:=SUM(C16:E16)" table:style-name="ce16">
            <text:p><text:s/>3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msoxl:=SUM(F16:G16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116" table:formula="msoxl:=SUM(C17:E17)" table:style-name="ce16">
            <text:p><text:s/>116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formula="msoxl:=SUM(F17:G17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67" table:formula="msoxl:=SUM(C18:E18)" table:style-name="ce16">
            <text:p><text:s/>67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formula="msoxl:=SUM(F18:G18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msoxl:=SUM(C19:E19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msoxl:=SUM(F19:G19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msoxl:=SUM(C20:E20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msoxl:=SUM(F20:G20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msoxl:=SUM(C21:E21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msoxl:=SUM(F21:G21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msoxl:=SUM(C22:E22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msoxl:=SUM(F22:G22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10月5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5:53:53Z</meta:creation-date>
    <dc:date>2021-10-12T05:53:53Z</dc:date>
  </office:meta>
</office:document-meta>
</file>