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3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3])" table:style-name="ce15">
            <text:p><text:s/>2<text:s/></text:p>
          </table:table-cell>
          <table:table-cell office:value-type="float" office:value="4" table:formula="of:=SUM([.C9:.C23])" table:style-name="ce21">
            <text:p><text:s/>4<text:s/></text:p>
          </table:table-cell>
          <table:table-cell office:value-type="float" office:value="9" table:formula="of:=SUM([.D9:.D23])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5110" table:style-name="ce36">
            <text:p><text:s/>125,11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2" table:formula="of:=SUM([.E9];[.H9])" table:style-name="ce16">
            <text:p><text:s/>2<text:s/></text:p>
          </table:table-cell>
          <table:table-cell office:value-type="float" office:value="4" table:formula="of:=SUM([.F9];[.I9])" table:style-name="ce22">
            <text:p><text:s/>4<text:s/></text:p>
          </table:table-cell>
          <table:table-cell office:value-type="float" office:value="9" table:formula="of:=SUM([.G9];[.J9])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5110" table:style-name="ce37">
            <text:p><text:s/>125,11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2:47Z</meta:creation-date>
    <dc:date>2021-04-09T03:52:47Z</dc:date>
  </office:meta>
</office:document-meta>
</file>