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5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23])" table:style-name="ce15">
            <text:p><text:s/>1<text:s/></text:p>
          </table:table-cell>
          <table:table-cell office:value-type="float" office:value="1" table:formula="of:=SUM([.C9:.C23])" table:style-name="ce21">
            <text:p><text:s/>1<text:s/></text:p>
          </table:table-cell>
          <table:table-cell office:value-type="float" office:value="1" table:formula="of:=SUM([.D9:.D23])" table:style-name="ce21">
            <text:p><text:s/>1<text:s/></text:p>
          </table:table-cell>
          <table:table-cell office:value-type="float" office:value="1" table:formula="of:=SUM([.E9:.E23])" table:style-name="ce21">
            <text:p><text:s/>1<text:s/></text:p>
          </table:table-cell>
          <table:table-cell office:value-type="float" office:value="1" table:formula="of:=SUM([.F9:.F23])" table:style-name="ce31">
            <text:p><text:s/>1<text:s/></text:p>
          </table:table-cell>
          <table:table-cell office:value-type="float" office:value="1" table:formula="of:=SUM([.G9:.G23])" table:style-name="ce31">
            <text:p><text:s/>1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1700" table:formula="of:=SUM([.K9:.K23])" table:style-name="ce36">
            <text:p><text:s/>1,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00" table:style-name="ce37">
            <text:p><text:s/>1,7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 <text:s/>110年 <text:s/>6月 <text:s/>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9:52Z</meta:creation-date>
    <dc:date>2021-06-09T08:49:52Z</dc:date>
  </office:meta>
</office:document-meta>
</file>