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14" table:default-cell-style-name="ce4"/>
        <table:table-column table:style-name="co3" table:default-cell-style-name="ce4"/>
        <table:table-column table:style-name="co12" table:default-cell-style-name="ce4"/>
        <table:table-column table:style-name="co5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大甲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大甲分局少年犯罪狀況(修正表)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09年下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67" table:formula="of:=SUM([.B11:.M11])" table:style-name="ce2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7" table:formula="of:=SUM([.O11:.T11])" table:style-name="ce9">
            <text:p><text:s/>6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7" table:formula="of:=SUM([.V11:.Z11])" table:style-name="ce9">
            <text:p><text:s/>6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formula="of:=SUM([.AB11:.AJ11])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7" table:formula="of:=SUM([.AL11:.AM11])" table:style-name="ce10">
            <text:p><text:s/>6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67" table:formula="of:=SUM([.B18:.AA18])" table:style-name="ce2">
            <text:p><text:s/>6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number-columns-spanned="2" table:number-rows-spanned="1" table:style-name="ce110">
            <text:p><text:s/>1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67" table:formula="of:=SUM([.B25:.K25])" table:style-name="ce3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1月21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style-name="ro9">
          <table:table-cell office:value-type="string" table:style-name="ce4">
            <text:p>修正原因：因發生時間、犯罪類型及犯罪原因動機資料有誤、報送修正表。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5:55:33Z</meta:creation-date>
    <dc:date>2021-01-27T15:55:33Z</dc:date>
  </office:meta>
</office:document-meta>
</file>