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7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2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3" table:default-cell-style-name="ce4"/>
        <table:table-column table:style-name="co6" table:default-cell-style-name="ce4"/>
        <table:table-column table:style-name="co12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5" table:default-cell-style-name="ce4"/>
        <table:table-column table:style-name="co13" table:default-cell-style-name="ce4"/>
        <table:table-column table:style-name="co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大甲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大甲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59" table:formula="of:=SUM([.B11:.M11])" table:style-name="ce2">
            <text:p><text:s/>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formula="of:=SUM([.O11:.T11])" table:style-name="ce9">
            <text:p><text:s/>5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9" table:formula="of:=SUM([.V11:.Z11])" table:style-name="ce9">
            <text:p><text:s/>5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9" table:formula="of:=SUM([.AB11:.AJ11])" table:style-name="ce10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9" table:formula="of:=SUM([.AL11:.AM11])" table:style-name="ce10">
            <text:p><text:s/>5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59" table:formula="of:=SUM([.B18:.AA18])" table:style-name="ce2">
            <text:p><text:s/>5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59" table:formula="of:=SUM([.B25:.K25])" table:style-name="ce3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7月1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6:30Z</meta:creation-date>
    <dc:date>2021-07-09T05:46:30Z</dc:date>
  </office:meta>
</office:document-meta>
</file>