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2-01治安顧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7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8">
            <text:p>臺中市政府警察局大甲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4">
            <text:p>臺中市政府警察局大甲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5">
            <text:p>中華民國　110　年　1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5">
            <text:p>案類別</text:p>
          </table:table-cell>
          <table:table-cell office:value-type="string" table:number-columns-spanned="1" table:number-rows-spanned="5" table:style-name="ce77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2">
            <text:p>本月底總數</text:p>
          </table:table-cell>
          <table:table-cell office:value-type="string" table:number-columns-spanned="14" table:number-rows-spanned="2" table:style-name="ce8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1">
            <text:p>列管人口再犯數</text:p>
          </table:table-cell>
          <table:covered-table-cell/>
          <table:table-cell office:value-type="string" table:number-columns-spanned="1" table:number-rows-spanned="5" table:style-name="ce82">
            <text:p>行方不明人數</text:p>
            <text:p>本轄尋獲他轄</text:p>
          </table:table-cell>
          <table:table-cell office:value-type="string" table:number-columns-spanned="1" table:number-rows-spanned="5" table:style-name="ce7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9">
            <text:p>新　　增</text:p>
          </table:table-cell>
          <table:table-cell office:value-type="string" table:number-columns-spanned="1" table:number-rows-spanned="3" table:style-name="ce49">
            <text:p>遷　　入</text:p>
          </table:table-cell>
          <table:table-cell office:value-type="string" table:number-columns-spanned="1" table:number-rows-spanned="3" table:style-name="ce49">
            <text:p>遷　　出</text:p>
          </table:table-cell>
          <table:table-cell office:value-type="string" table:number-columns-spanned="1" table:number-rows-spanned="3" table:style-name="ce49">
            <text:p>三年期滿</text:p>
          </table:table-cell>
          <table:table-cell office:value-type="string" table:number-columns-spanned="1" table:number-rows-spanned="3" table:style-name="ce49">
            <text:p>死　　亡</text:p>
          </table:table-cell>
          <table:table-cell office:value-type="string" table:number-columns-spanned="1" table:number-rows-spanned="3" table:style-name="ce49">
            <text:p>毒品勒戒或戒治</text:p>
          </table:table-cell>
          <table:table-cell office:value-type="string" table:number-columns-spanned="1" table:number-rows-spanned="3" table:style-name="ce49">
            <text:p>入　　監</text:p>
          </table:table-cell>
          <table:covered-table-cell/>
          <table:table-cell office:value-type="string" table:number-columns-spanned="1" table:number-rows-spanned="3" table:style-name="ce49">
            <text:p>合　　計</text:p>
          </table:table-cell>
          <table:table-cell office:value-type="string" table:number-columns-spanned="1" table:number-rows-spanned="3" table:style-name="ce49">
            <text:p>在監(押)</text:p>
          </table:table-cell>
          <table:table-cell office:value-type="string" table:number-columns-spanned="1" table:number-rows-spanned="3" table:style-name="ce49">
            <text:p>入　　伍</text:p>
          </table:table-cell>
          <table:table-cell office:value-type="string" table:number-columns-spanned="1" table:number-rows-spanned="3" table:style-name="ce49">
            <text:p>出 <text:s/>境</text:p>
          </table:table-cell>
          <table:table-cell office:value-type="string" table:number-columns-spanned="9" table:number-rows-spanned="1" table:style-name="ce8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9">
            <text:p>通報他轄協管</text:p>
          </table:table-cell>
          <table:table-cell office:value-type="string" table:number-columns-spanned="1" table:number-rows-spanned="3" table:style-name="ce49">
            <text:p>案類人數</text:p>
          </table:table-cell>
          <table:table-cell office:value-type="string" table:number-columns-spanned="1" table:number-rows-spanned="3" table:style-name="ce4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通報人數</text:p>
            <text:p>上月底通報</text:p>
          </table:table-cell>
          <table:table-cell office:value-type="string" table:number-columns-spanned="1" table:number-rows-spanned="2" table:style-name="ce49">
            <text:p>通報人數</text:p>
            <text:p>本期新增</text:p>
          </table:table-cell>
          <table:table-cell office:value-type="string" table:number-columns-spanned="6" table:number-rows-spanned="1" table:style-name="ce8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33" table:formula="of:=SUM([.B11:.B25])" table:style-name="ce10">
            <text:p><text:s/>433<text:s/></text:p>
          </table:table-cell>
          <table:table-cell office:value-type="float" office:value="9" table:formula="of:=SUM([.C11:.C25])" table:style-name="ce14">
            <text:p><text:s/>9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1" table:formula="of:=SUM([.E11:.E25])" table:style-name="ce14">
            <text:p><text:s/>1<text:s/></text:p>
          </table:table-cell>
          <table:table-cell office:value-type="float" office:value="14" table:formula="of:=SUM([.F11:.F25])" table:style-name="ce14">
            <text:p><text:s/>14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27" table:formula="of:=SUM([.J11:.J25])" table:style-name="ce14">
            <text:p><text:s/>427<text:s/></text:p>
          </table:table-cell>
          <table:table-cell office:value-type="float" office:value="50" table:formula="of:=SUM([.K11:.K25])" table:style-name="ce14">
            <text:p><text:s/>50<text:s/></text:p>
          </table:table-cell>
          <table:table-cell office:value-type="float" office:value="14" table:formula="of:=SUM([.L11:.L25])" table:style-name="ce14">
            <text:p><text:s/>14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24" table:formula="of:=SUM([.O11:.O25])" table:style-name="ce14">
            <text:p><text:s/>24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2" table:formula="of:=SUM([.Q11:.Q25])" table:style-name="ce14">
            <text:p><text:s/>2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1" table:formula="of:=SUM([.U11:.U25])" table:style-name="ce14">
            <text:p><text:s/>1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22" table:formula="of:=SUM([.W11:.W25])" table:style-name="ce14">
            <text:p><text:s/>22<text:s/></text:p>
          </table:table-cell>
          <table:table-cell office:value-type="float" office:value="14" table:formula="of:=SUM([.X11:.X25])" table:style-name="ce14">
            <text:p><text:s/>14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7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1]+[.C11])+[.D11])-[.E11])-[.F11])-[.G11]" table:style-name="ce15">
            <text:p><text:s/>7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12]+[.C12])+[.D12])-[.E12])-[.F12])-[.G12]" table:style-name="ce15">
            <text:p><text:s/>13<text:s/></text:p>
          </table:table-cell>
          <table:table-cell office:value-type="float" office:value="1" table:formula="of:=SUM([.L12:.N12];[.W12:.X12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4]+[.C14])+[.D14])-[.E14])-[.F14])-[.G14]" table:style-name="ce15">
            <text:p><text:s/>4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formula="of:=(((([.B15]+[.C15])+[.D15])-[.E15])-[.F15])-[.G15]" table:style-name="ce15">
            <text:p><text:s/>20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6]+[.C16])+[.D16])-[.E16])-[.F16])-[.G16]" table:style-name="ce15">
            <text:p><text:s/>5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formula="of:=(((([.B18]+[.C18])+[.D18])-[.E18])-[.F18])-[.G18]" table:style-name="ce16">
            <text:p><text:s/>62<text:s/></text:p>
          </table:table-cell>
          <table:table-cell office:value-type="float" office:value="9" table:formula="of:=SUM([.L18:.N18];[.W18:.X18])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8:.V18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[.O18]+[.P18])-[.Q18]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formula="of:=(((([.B19]+[.C19])+[.D19])-[.E19])-[.F19])-[.G19]" table:style-name="ce16">
            <text:p><text:s/>64<text:s/></text:p>
          </table:table-cell>
          <table:table-cell office:value-type="float" office:value="7" table:formula="of:=SUM([.L19:.N19];[.W19:.X19])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9]+[.P19])-[.Q19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20]+[.C20])+[.D20])-[.E20])-[.F20])-[.G20]" table:style-name="ce16">
            <text:p><text:s/>3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22]+[.C22])+[.D22])-[.E22])-[.F22])-[.G22]" table:style-name="ce16">
            <text:p><text:s/>4<text:s/></text:p>
          </table:table-cell>
          <table:table-cell office:value-type="float" office:value="6" table:formula="of:=SUM([.L22:.N22];[.W22:.X22])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1" table:formula="of:=(((([.B23]+[.C23])+[.D23])-[.E23])-[.F23])-[.G23]" table:style-name="ce16">
            <text:p><text:s/>231<text:s/></text:p>
          </table:table-cell>
          <table:table-cell office:value-type="float" office:value="24" table:formula="of:=SUM([.L23:.N23];[.W23:.X23])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23:.V23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[.O23]+[.P23])-[.Q23]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((([.B24]+[.C24])+[.D24])-[.E24])-[.F24])-[.G24]" table:style-name="ce16">
            <text:p><text:s/>12<text:s/></text:p>
          </table:table-cell>
          <table:table-cell office:value-type="float" office:value="3" table:formula="of:=SUM([.L24:.N24];[.W24:.X24]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10年 2月 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1:13:38Z</meta:creation-date>
    <dc:date>2021-02-17T01:13:38Z</dc:date>
  </office:meta>
</office:document-meta>
</file>