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3.14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page" style:column-width="2.9897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page" style:column-width="1.7197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number-columns-repeated="8" table:default-cell-style-name="ce41"/>
        <table:table-column table:style-name="co3" table:number-columns-repeated="6" table:default-cell-style-name="ce41"/>
        <table:table-column table:style-name="co4" table:number-columns-repeated="3" table:default-cell-style-name="ce41"/>
        <table:table-column table:style-name="co3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6" table:number-columns-repeated="12" table:default-cell-style-name="ce41"/>
        <table:table-column table:style-name="co8" table:default-cell-style-name="ce64"/>
        <table:table-column table:style-name="co9" table:number-columns-repeated="11" table:default-cell-style-name="ce64"/>
        <table:table-column table:style-name="co10" table:default-cell-style-name="ce64"/>
        <table:table-column table:style-name="co11" table:number-columns-repeated="11" table:default-cell-style-name="ce64"/>
        <table:table-column table:style-name="co12" table:default-cell-style-name="ce41"/>
        <table:table-column table:style-name="co13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1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1">
            <text:p>臺中市政府警察局太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太平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太平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3">
            <text:p><text:s/>中華民國109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3">
            <text:p><text:s/>中華民國109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4"/>
          <table:table-cell office:value-type="string" table:style-name="ce33">
            <text:p><text:s/>中華民國109年第4季(累計至12月底止)</text:p>
          </table:table-cell>
          <table:table-cell table:number-columns-repeated="4" table:style-name="ce64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<text:s/>中華民國109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6">
            <text:p>道路安全獎勵金</text:p>
          </table:table-cell>
          <table:covered-table-cell/>
          <table:table-cell office:value-type="string" table:number-columns-spanned="2" table:number-rows-spanned="3" table:style-name="ce106">
            <text:p>其他業務獎金(道安除外)</text:p>
          </table:table-cell>
          <table:covered-table-cell/>
          <table:table-cell office:value-type="string" table:number-columns-spanned="2" table:number-rows-spanned="3" table:style-name="ce106">
            <text:p>民眾舉發獎金</text:p>
          </table:table-cell>
          <table:covered-table-cell/>
          <table:table-cell office:value-type="string" table:number-columns-spanned="2" table:number-rows-spanned="3" table:style-name="ce161">
            <text:p>水電費</text:p>
          </table:table-cell>
          <table:covered-table-cell/>
          <table:table-cell office:value-type="string" table:number-columns-spanned="2" table:number-rows-spanned="3" table:style-name="ce16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0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1">
            <text:p>資訊軟硬體設備費</text:p>
          </table:table-cell>
          <table:covered-table-cell/>
          <table:table-cell office:value-type="string" table:number-columns-spanned="2" table:number-rows-spanned="3" table:style-name="ce16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68">
            <text:p>人事經費</text:p>
          </table:table-cell>
          <table:covered-table-cell/>
          <table:table-cell office:value-type="string" table:number-columns-spanned="2" table:number-rows-spanned="1" table:style-name="ce168">
            <text:p>業務經費</text:p>
          </table:table-cell>
          <table:covered-table-cell/>
          <table:table-cell office:value-type="string" table:number-columns-spanned="2" table:number-rows-spanned="1" table:style-name="ce16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20029000" table:formula="of:=[.D9]+[.F9]+[.H9]" table:style-name="ce10">
            <text:p><text:s/>420,029,000<text:s/></text:p>
          </table:table-cell>
          <table:table-cell office:value-type="float" office:value="408372955" table:formula="of:=[.E9]+[.G9]+[.I9]" table:style-name="ce10">
            <text:p><text:s/>408,372,955<text:s/></text:p>
          </table:table-cell>
          <table:table-cell office:value-type="float" office:value="392750000" table:style-name="ce10">
            <text:p><text:s/>392,750,000<text:s/></text:p>
          </table:table-cell>
          <table:table-cell office:value-type="float" office:value="382000717" table:style-name="ce10">
            <text:p><text:s/>382,000,717<text:s/></text:p>
          </table:table-cell>
          <table:table-cell office:value-type="float" office:value="18100000" table:style-name="ce10">
            <text:p><text:s/>18,100,000<text:s/></text:p>
          </table:table-cell>
          <table:table-cell office:value-type="float" office:value="17426880" table:style-name="ce10">
            <text:p><text:s/>17,426,880<text:s/></text:p>
          </table:table-cell>
          <table:table-cell office:value-type="float" office:value="9179000" table:style-name="ce10">
            <text:p><text:s/>9,179,000<text:s/></text:p>
          </table:table-cell>
          <table:table-cell office:value-type="float" office:value="8945358" table:style-name="ce19">
            <text:p><text:s/>8,945,3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4000" table:style-name="ce10">
            <text:p><text:s/>2,574,000<text:s/></text:p>
          </table:table-cell>
          <table:table-cell office:value-type="float" office:value="2732052" table:style-name="ce10">
            <text:p><text:s/>2,732,052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541885" table:style-name="ce10">
            <text:p><text:s/>541,885<text:s/></text:p>
          </table:table-cell>
          <table:table-cell office:value-type="float" office:value="2964200" table:style-name="ce10">
            <text:p><text:s/>2,964,200<text:s/></text:p>
          </table:table-cell>
          <table:table-cell office:value-type="float" office:value="2421329" table:style-name="ce10">
            <text:p><text:s/>2,421,3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397927" table:style-name="ce10">
            <text:p><text:s/>397,927<text:s/></text:p>
          </table:table-cell>
          <table:table-cell office:value-type="float" office:value="250000" table:style-name="ce10">
            <text:p><text:s/>250,000<text:s/></text:p>
          </table:table-cell>
          <table:table-cell office:value-type="float" office:value="20108" table:style-name="ce10">
            <text:p><text:s/>20,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1189" table:style-name="ce10">
            <text:p><text:s/>391,189<text:s/></text:p>
          </table:table-cell>
          <table:table-cell office:value-type="float" office:value="403421" table:style-name="ce10">
            <text:p><text:s/>403,421<text:s/></text:p>
          </table:table-cell>
          <table:table-cell office:value-type="float" office:value="1689240" table:style-name="ce10">
            <text:p><text:s/>1,689,240<text:s/></text:p>
          </table:table-cell>
          <table:table-cell office:value-type="float" office:value="1605520" table:style-name="ce10">
            <text:p><text:s/>1,605,520<text:s/></text:p>
          </table:table-cell>
          <table:table-cell office:value-type="float" office:value="5643702" table:style-name="ce19">
            <text:p><text:s/>5,643,702<text:s/></text:p>
          </table:table-cell>
          <table:table-cell office:value-type="float" office:value="5560213" table:style-name="ce19">
            <text:p><text:s/>5,560,2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0000" table:style-name="ce19">
            <text:p><text:s/>6,130,000<text:s/></text:p>
          </table:table-cell>
          <table:table-cell office:value-type="float" office:value="5967517" table:style-name="ce19">
            <text:p><text:s/>5,967,517<text:s/></text:p>
          </table:table-cell>
          <table:table-cell office:value-type="float" office:value="2628000" table:style-name="ce19">
            <text:p><text:s/>2,628,000<text:s/></text:p>
          </table:table-cell>
          <table:table-cell office:value-type="float" office:value="2557507" table:style-name="ce58">
            <text:p><text:s/>2,557,507<text:s/></text:p>
          </table:table-cell>
          <table:table-cell office:value-type="float" office:value="52000" table:style-name="ce60">
            <text:p><text:s/>52,000<text:s/></text:p>
          </table:table-cell>
          <table:table-cell office:value-type="float" office:value="52000" table:style-name="ce60">
            <text:p><text:s/>52,000<text:s/></text:p>
          </table:table-cell>
          <table:table-cell office:value-type="string" table:number-columns-spanned="2" table:number-rows-spanned="1" table:style-name="ce164">
            <text:p>人員維持費-人事費：動支各類員工待遇準備119萬3千元。</text:p>
            <text:p>資訊軟硬體設備費：動一備金5萬2千元。</text:p>
            <text:p>雜項設備費：動一備金4萬1千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37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59">
            <text:p>機關首長</text:p>
          </table:table-cell>
          <table:table-cell table:style-name="ce64"/>
          <table:table-cell table:style-name="ce26"/>
          <table:table-cell table:style-name="ce41"/>
          <table:table-cell office:value-type="string" table:style-name="ce63">
            <text:p>中華民國110年2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number-columns-spanned="2" table:number-rows-spanned="1" table:style-name="ce65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59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70"/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7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1">
          <table:table-cell table:number-columns-repeated="37" table:style-name="ce41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1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4"/>
          <table:table-cell table:number-columns-repeated="4" table:style-name="ce41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1:29Z</meta:creation-date>
    <dc:date>2021-02-05T07:21:29Z</dc:date>
  </office:meta>
</office:document-meta>
</file>