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9年12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1])" table:style-name="ce15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4" table:formula="of:=SUM([.D8:.D21])" table:style-name="ce15">
            <text:p><text:s/>4<text:s/></text:p>
          </table:table-cell>
          <table:table-cell office:value-type="float" office:value="4" table:formula="of:=SUM([.E8:.E21])" table:style-name="ce21">
            <text:p><text:s/>4<text:s/></text:p>
          </table:table-cell>
          <table:table-cell office:value-type="float" office:value="2" table:formula="of:=SUM([.F8:.F21])" table:style-name="ce21">
            <text:p><text:s/>2<text:s/></text:p>
          </table:table-cell>
          <table:table-cell office:value-type="float" office:value="2" table:formula="of:=SUM([.G8:.G21])" table:style-name="ce21">
            <text:p><text:s/>2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2" table:formula="of:=SUM([.L8:.L21])" table:style-name="ce21">
            <text:p><text:s/>2<text:s/></text:p>
          </table:table-cell>
          <table:table-cell office:value-type="float" office:value="2" table:formula="of:=SUM([.M8:.M21])" table:style-name="ce31">
            <text:p><text:s/>2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F8];[.H8];[.J8];[.L8])" table:style-name="ce16">
            <text:p><text:s/>4<text:s/></text:p>
          </table:table-cell>
          <table:table-cell office:value-type="float" office:value="4" table:formula="of:=SUM([.I8];[.K8];[.G8];[.M8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16">
            <text:p><text:s/>-<text:s/></text:p>
          </table:table-cell>
          <table:table-cell office:value-type="float" office:value="0" table:formula="of:=SUM([.I9];[.K9];[.G9];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1月4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2:52Z</meta:creation-date>
    <dc:date>2021-01-11T00:52:52Z</dc:date>
  </office:meta>
</office:document-meta>
</file>