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10年3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22" table:formula="of:=SUM([.B8:.B22])" table:style-name="ce16">
            <text:p><text:s/>722<text:s/></text:p>
          </table:table-cell>
          <table:table-cell office:value-type="float" office:value="579" table:formula="of:=SUM([.C8:.C22])" table:style-name="ce21">
            <text:p><text:s/>579<text:s/></text:p>
          </table:table-cell>
          <table:table-cell office:value-type="float" office:value="143" table:formula="of:=SUM([.D8:.D22])" table:style-name="ce21">
            <text:p><text:s/>143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25" table:formula="of:=SUM([.H8:.H22])" table:style-name="ce21">
            <text:p><text:s/>25<text:s/></text:p>
          </table:table-cell>
          <table:table-cell office:value-type="float" office:value="768" table:formula="of:=SUM([.I8:.I22])" table:style-name="ce21">
            <text:p><text:s/>768<text:s/></text:p>
          </table:table-cell>
          <table:table-cell office:value-type="float" office:value="2" table:formula="of:=SUM([.J8:.J22])" table:style-name="ce21">
            <text:p><text:s/>2<text:s/></text:p>
          </table:table-cell>
          <table:table-cell office:value-type="float" office:value="5" table:formula="of:=SUM([.K8:.K22]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52" table:formula="of:=SUM([.C9:.D9])" table:style-name="ce17">
            <text:p><text:s/>252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18" table:formula="of:=SUM([.C10:.D10])" table:style-name="ce17">
            <text:p><text:s/>118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100" table:formula="of:=SUM([.C11:.D11])" table:style-name="ce17">
            <text:p><text:s/>1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3" table:formula="of:=SUM([.C12:.D12])" table:style-name="ce17">
            <text:p><text:s/>3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6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 110 <text:s text:c="3"/>年 4 <text:s text:c="3"/>月 <text:s/>1 <text:s text:c="2"/>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style-name="ro7">
          <table:table-cell table:number-columns-repeated="16384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6:21:22Z</meta:creation-date>
    <dc:date>2021-04-07T06:21:22Z</dc:date>
  </office:meta>
</office:document-meta>
</file>