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10年5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67" table:formula="of:=SUM([.B8:.B22])" table:style-name="ce16">
            <text:p><text:s/>767<text:s/></text:p>
          </table:table-cell>
          <table:table-cell office:value-type="float" office:value="565" table:formula="of:=SUM([.C8:.C22])" table:style-name="ce21">
            <text:p><text:s/>565<text:s/></text:p>
          </table:table-cell>
          <table:table-cell office:value-type="float" office:value="202" table:formula="of:=SUM([.D8:.D22])" table:style-name="ce21">
            <text:p><text:s/>202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37" table:formula="of:=SUM([.H8:.H22])" table:style-name="ce21">
            <text:p><text:s/>37<text:s/></text:p>
          </table:table-cell>
          <table:table-cell office:value-type="float" office:value="799" table:formula="of:=SUM([.I8:.I22])" table:style-name="ce21">
            <text:p><text:s/>799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5" table:formula="of:=SUM([.K8:.K22]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14" table:formula="of:=SUM([.C9:.D9])" table:style-name="ce17">
            <text:p><text:s/>21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8" table:formula="of:=SUM([.C10:.D10])" table:style-name="ce17">
            <text:p><text:s/>118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182" table:formula="of:=SUM([.C11:.D11])" table:style-name="ce17">
            <text:p><text:s/>18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4" table:formula="of:=SUM([.C12:.D12])" table:style-name="ce17">
            <text:p><text:s/>3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110 年 6 月 1 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5:08Z</meta:creation-date>
    <dc:date>2021-06-07T05:45:08Z</dc:date>
  </office:meta>
</office:document-meta>
</file>