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10年7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9" table:formula="of:=SUM([.B8:.B22])" table:style-name="ce16">
            <text:p><text:s/>669<text:s/></text:p>
          </table:table-cell>
          <table:table-cell office:value-type="float" office:value="537" table:formula="of:=SUM([.C8:.C22])" table:style-name="ce21">
            <text:p><text:s/>537<text:s/></text:p>
          </table:table-cell>
          <table:table-cell office:value-type="float" office:value="132" table:formula="of:=SUM([.D8:.D22])" table:style-name="ce21">
            <text:p><text:s/>132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50" table:formula="of:=SUM([.H8:.H22])" table:style-name="ce21">
            <text:p><text:s/>50<text:s/></text:p>
          </table:table-cell>
          <table:table-cell office:value-type="float" office:value="797" table:formula="of:=SUM([.I8:.I22])" table:style-name="ce21">
            <text:p><text:s/>797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5" table:formula="of:=SUM([.K8:.K22]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14" table:formula="of:=SUM([.C9:.D9])" table:style-name="ce17">
            <text:p><text:s/>21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6" table:formula="of:=SUM([.C10:.D10])" table:style-name="ce17">
            <text:p><text:s/>116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88" table:formula="of:=SUM([.C11:.D11])" table:style-name="ce17">
            <text:p><text:s/>88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2" table:formula="of:=SUM([.C12:.D12])" table:style-name="ce17">
            <text:p><text:s/>3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110 <text:s text:c="4"/>年 <text:s/>8 <text:s text:c="2"/>月 <text:s text:c="2"/>2 <text:s/>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5:12Z</meta:creation-date>
    <dc:date>2021-08-10T00:05:12Z</dc:date>
  </office:meta>
</office:document-meta>
</file>