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4" table:default-cell-style-name="ce38"/>
        <table:table-column table:style-name="co10" table:default-cell-style-name="ce38"/>
        <table:table-column table:style-name="co4" table:number-columns-repeated="2" table:default-cell-style-name="ce38"/>
        <table:table-column table:style-name="co11" table:default-cell-style-name="ce38"/>
        <table:table-column table:style-name="co12" table:number-columns-repeated="3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1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6" table:formula="of:=SUM([.B9:.B20])" table:style-name="ce15">
            <text:p><text:s/>26<text:s/></text:p>
          </table:table-cell>
          <table:table-cell office:value-type="float" office:value="26" table:formula="of:=SUM([.C9:.C20])" table:style-name="ce24">
            <text:p><text:s/>26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3414" table:formula="of:=SUM([.W9:.W20])" table:style-name="ce24">
            <text:p><text:s/>3,414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8" table:style-name="ce16">
            <text:p><text:s/>1,0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7" table:style-name="ce16">
            <text:p><text:s/>1,3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 110年 2 月 4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5:46:41Z</meta:creation-date>
    <dc:date>2021-02-05T05:46:41Z</dc:date>
  </office:meta>
</office:document-meta>
</file>