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number-columns-repeated="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0" table:default-cell-style-name="ce38"/>
        <table:table-column table:style-name="co13" table:default-cell-style-name="ce38"/>
        <table:table-column table:style-name="co2" table:default-cell-style-name="ce38"/>
        <table:table-column table:style-name="co14" table:default-cell-style-name="ce38"/>
        <table:table-column table:style-name="co15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3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5" table:formula="of:=SUM([.B9:.B20])" table:style-name="ce15">
            <text:p><text:s/>15<text:s/></text:p>
          </table:table-cell>
          <table:table-cell office:value-type="float" office:value="15" table:formula="of:=SUM([.C9:.C20])" table:style-name="ce24">
            <text:p><text:s/>15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910" table:formula="of:=SUM([.W9:.W20])" table:style-name="ce24">
            <text:p><text:s/>2,910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4月6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8:56Z</meta:creation-date>
    <dc:date>2021-04-09T07:58:56Z</dc:date>
  </office:meta>
</office:document-meta>
</file>