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3" table:number-rows-spanned="1" table:style-name="ce56">
            <text:p>公 <text:s text:c="2"/>開 <text:s/>類</text:p>
          </table:table-cell>
          <table:covered-table-cell table:number-columns-repeated="2"/>
          <table:table-cell table:number-columns-repeated="4" table:style-name="ce9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56">
            <text:p>臺中市政府警察局太平分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6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7"/>
          <table:table-cell office:value-type="string" table:style-name="ce26">
            <text:p>表號</text:p>
          </table:table-cell>
          <table:table-cell office:value-type="string" table:number-columns-spanned="2" table:number-rows-spanned="1" table:style-name="ce56">
            <text:p>10954-03-01-3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臺中市政府警察局太平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6"/>
          <table:table-cell table:number-columns-repeated="2" table:style-name="ce11"/>
          <table:table-cell office:value-type="string" table:number-columns-spanned="2" table:number-rows-spanned="1" table:style-name="ce55">
            <text:p>中華民國109年底</text:p>
          </table:table-cell>
          <table:covered-table-cell/>
          <table:table-cell table:style-name="ce11"/>
          <table:table-cell table:style-name="ce27"/>
          <table:table-cell table:style-name="ce28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37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59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0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4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2">
            <text:p><text:s/>總 <text:s text:c="6"/>計</text:p>
          </table:table-cell>
          <table:covered-table-cell table:number-columns-repeated="2"/>
          <table:table-cell office:value-type="float" office:value="235537" table:formula="of:=SUM([.D9:.D22])" table:style-name="ce15">
            <text:p><text:s/>235,537<text:s/></text:p>
          </table:table-cell>
          <table:table-cell office:value-type="float" office:value="285" table:formula="of:=SUM([.E9:.E22])" table:style-name="ce21">
            <text:p><text:s/>285<text:s/></text:p>
          </table:table-cell>
          <table:table-cell office:value-type="float" office:value="235537" table:formula="of:=SUM([.F9:.F22])" table:style-name="ce21">
            <text:p><text:s/>235,537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0" table:formula="of:=SUM([.H9:.H22])" table:style-name="ce21">
            <text:p><text:s/>-<text:s/></text:p>
          </table:table-cell>
          <table:table-cell office:value-type="float" office:value="0" table:formula="of:=SUM([.I9:.I22])" table:style-name="ce21">
            <text:p><text:s/>-<text:s/></text:p>
          </table:table-cell>
          <table:table-cell office:value-type="float" office:value="0" table:formula="of:=SUM([.J9:.J22])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太平派出所</text:p>
          </table:table-cell>
          <table:covered-table-cell table:number-columns-repeated="2"/>
          <table:table-cell office:value-type="float" office:value="46302" table:formula="of:=SUM([.F9];[.H9];[.J9])" table:style-name="ce15">
            <text:p><text:s/>46,30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46302" table:style-name="ce21">
            <text:p><text:s/>46,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新平派出所</text:p>
          </table:table-cell>
          <table:covered-table-cell table:number-columns-repeated="2"/>
          <table:table-cell office:value-type="float" office:value="134947" table:formula="of:=SUM([.F10];[.H10];[.J10])" table:style-name="ce15">
            <text:p><text:s/>134,947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34947" table:style-name="ce21">
            <text:p><text:s/>134,9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坪林派出所</text:p>
          </table:table-cell>
          <table:covered-table-cell table:number-columns-repeated="2"/>
          <table:table-cell office:value-type="float" office:value="34589" table:formula="of:=SUM([.F11];[.H11];[.J11])" table:style-name="ce15">
            <text:p><text:s/>34,58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4589" table:style-name="ce21">
            <text:p><text:s/>34,5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宏龍派出所</text:p>
          </table:table-cell>
          <table:covered-table-cell table:number-columns-repeated="2"/>
          <table:table-cell office:value-type="float" office:value="18404" table:formula="of:=SUM([.F12];[.H12];[.J12])" table:style-name="ce15">
            <text:p><text:s/>18,40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8404" table:style-name="ce21">
            <text:p><text:s/>18,4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頭汴派出所</text:p>
          </table:table-cell>
          <table:covered-table-cell table:number-columns-repeated="2"/>
          <table:table-cell office:value-type="float" office:value="1295" table:formula="of:=SUM([.F13];[.H13];[.J13])" table:style-name="ce15">
            <text:p><text:s/>1,29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95" table:style-name="ce21">
            <text:p><text:s/>1,2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上年底數</text:p>
          </table:table-cell>
          <table:covered-table-cell table:number-columns-repeated="2"/>
          <table:table-cell office:value-type="float" office:value="207575" table:style-name="ce15">
            <text:p><text:s/>207,575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207575" table:style-name="ce22">
            <text:p><text:s/>207,575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57">
            <text:p>本年異動數</text:p>
          </table:table-cell>
          <table:table-cell office:value-type="string" table:number-columns-spanned="2" table:number-rows-spanned="1" table:style-name="ce47">
            <text:p>增加數</text:p>
          </table:table-cell>
          <table:covered-table-cell/>
          <table:table-cell office:value-type="float" office:value="29725" table:style-name="ce15">
            <text:p><text:s/>29,72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9725" table:style-name="ce22">
            <text:p><text:s/>29,725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58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763" table:style-name="ce22">
            <text:p><text:s/>1,763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763" table:style-name="ce22">
            <text:p><text:s/>1,763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37">
            <text:p>備　　註</text:p>
          </table:table-cell>
          <table:covered-table-cell table:number-columns-repeated="2"/>
          <table:table-cell table:number-columns-repeated="2" table:style-name="ce16"/>
          <table:table-cell table:number-columns-repeated="5" table:style-name="ce23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7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3">
            <text:p>填 <text:s/>表</text:p>
          </table:table-cell>
          <table:table-cell table:number-columns-repeated="2" table:style-name="ce3"/>
          <table:table-cell office:value-type="string" table:style-name="ce18">
            <text:p>審 <text:s/>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29">
            <text:p>中華民國 110 <text:s text:c="2"/>年 <text:s/>2 <text:s text:c="3"/>月 <text:s/>1 <text:s text:c="3"/>日編製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office:value-type="string" table:style-name="ce25">
            <text:p>主辦統計人員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4">
            <text:p>資料來源：由本分局保安民防組依據防空疏散避難設施登記冊彙編。</text:p>
          </table:table-cell>
          <table:table-cell table:number-columns-repeated="2" table:style-name="ce4"/>
          <table:table-cell table:number-columns-repeated="16381" table:style-name="ce30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5"/>
          <table:table-cell table:number-columns-repeated="16381" table:style-name="ce3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8:00:43Z</meta:creation-date>
    <dc:date>2021-02-05T08:00:43Z</dc:date>
  </office:meta>
</office:document-meta>
</file>