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10年3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of:=SUM([.B10:.B23])" table:style-name="ce10">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2">
            <text:p><text:s/>-<text:s/></text:p>
          </table:table-cell>
          <table:table-cell office:value-type="float" office:value="0" table:formula="of:=SUM([.G10:.G23])" table:style-name="ce26">
            <text:p><text:s/>-<text:s/></text:p>
          </table:table-cell>
          <table:table-cell office:value-type="float" office:value="0" table:formula="of:=SUM([.H10:.H23])" table:style-name="ce28">
            <text:p><text:s/>-<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10年4月1日編製</text:p>
          </table:table-cell>
          <table:table-cell table:style-name="ce33"/>
          <table:table-cell table:number-columns-repeated="16375"/>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number-columns-repeated="16377" table:style-name="ce3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6:55Z</meta:creation-date>
    <dc:date>2021-04-19T03:16:55Z</dc:date>
  </office:meta>
</office:document-meta>
</file>