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8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0" table:formula="of:=SUM([.G10:.G23])" table:style-name="ce26">
            <text:p><text:s/>-<text:s/></text:p>
          </table:table-cell>
          <table:table-cell office:value-type="float" office:value="0" table:formula="of:=SUM([.H10:.H23])" table:style-name="ce28">
            <text:p><text:s/>-<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9月1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9:21:00Z</meta:creation-date>
    <dc:date>2021-09-06T09:21:00Z</dc:date>
  </office:meta>
</office:document-meta>
</file>