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48">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48">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48">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取締妨害風化場所績效與查處色情行為廣告成果" table:style-name="ta1" table:print-ranges="取締妨害風化場所績效與查處色情行為廣告成果.A1:取締妨害風化場所績效與查處色情行為廣告成果.H30">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9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msoxl:=SUM(B10:B23)" table:style-name="ce10">
            <text:p><text:s/>-<text:s/></text:p>
          </table:table-cell>
          <table:table-cell office:value-type="float" office:value="0" table:formula="msoxl:=SUM(C10:C23)" table:style-name="ce14">
            <text:p><text:s/>-<text:s/></text:p>
          </table:table-cell>
          <table:table-cell office:value-type="float" office:value="0" table:formula="msoxl:=SUM(D10:D23)" table:style-name="ce14">
            <text:p><text:s/>-<text:s/></text:p>
          </table:table-cell>
          <table:table-cell office:value-type="float" office:value="0" table:formula="msoxl:=SUM(E10:E23)" table:style-name="ce14">
            <text:p><text:s/>-<text:s/></text:p>
          </table:table-cell>
          <table:table-cell office:value-type="float" office:value="0" table:formula="msoxl:=SUM(F10:F23)" table:style-name="ce22">
            <text:p><text:s/>-<text:s/></text:p>
          </table:table-cell>
          <table:table-cell office:value-type="float" office:value="1" table:formula="msoxl:=SUM(G10:G23)" table:style-name="ce26">
            <text:p><text:s/>1<text:s/></text:p>
          </table:table-cell>
          <table:table-cell office:value-type="float" office:value="1" table:formula="msoxl:=SUM(H10:H23)" table:style-name="ce28">
            <text:p><text:s/>1<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msoxl:=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msoxl:=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1" table:style-name="ce11">
            <text:p><text:s/>1<text:s/></text:p>
          </table:table-cell>
          <table:table-cell office:value-type="float" office:value="1" table:style-name="ce29">
            <text:p><text:s/>1<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msoxl:=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msoxl:=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msoxl:=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10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7T09:45:32Z</meta:creation-date>
    <dc:date>2021-10-07T09:45:32Z</dc:date>
  </office:meta>
</office:document-meta>
</file>