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9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9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(修正表)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10年3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2">
            <text:p>處罰總數</text:p>
          </table:table-cell>
          <table:covered-table-cell/>
          <table:table-cell office:value-type="string" table:number-columns-spanned="2" table:number-rows-spanned="1" table:style-name="ce83">
            <text:p>拘 <text:s text:c="2"/>留</text:p>
          </table:table-cell>
          <table:covered-table-cell/>
          <table:table-cell office:value-type="string" table:number-columns-spanned="3" table:number-rows-spanned="1" table:style-name="ce8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3">
            <text:p>申 <text:s text:c="2"/>誡</text:p>
          </table:table-cell>
          <table:covered-table-cell/>
          <table:table-cell office:value-type="string" table:number-columns-spanned="2" table:number-rows-spanned="1" table:style-name="ce83">
            <text:p>勒令歇業</text:p>
          </table:table-cell>
          <table:covered-table-cell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沒 <text:s text:c="2"/>入</text:p>
          </table:table-cell>
          <table:covered-table-cell/>
          <table:table-cell office:value-type="string" table:number-columns-spanned="2" table:number-rows-spanned="1" table:style-name="ce83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80">
            <text:p>總 <text:s text:c="17"/>計</text:p>
          </table:table-cell>
          <table:covered-table-cell/>
          <table:table-cell office:value-type="float" office:value="2" table:formula="of:=SUM([.C8:.C11])" table:style-name="ce17">
            <text:p><text:s/>2<text:s/></text:p>
          </table:table-cell>
          <table:table-cell office:value-type="float" office:value="6" table:formula="of:=SUM([.D8:.D11])" table:style-name="ce26">
            <text:p><text:s/>6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2" table:formula="of:=SUM([.G8:.G11])" table:style-name="ce26">
            <text:p><text:s/>2<text:s/></text:p>
          </table:table-cell>
          <table:table-cell office:value-type="float" office:value="6" table:formula="of:=SUM([.H8:.H11])" table:style-name="ce26">
            <text:p><text:s/>6<text:s/></text:p>
          </table:table-cell>
          <table:table-cell office:value-type="float" office:value="21000" table:formula="of:=SUM([.I8:.I11])" table:style-name="ce38">
            <text:p><text:s/>21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1" table:formula="of:=SUM([.P8:.P11])" table:style-name="ce26">
            <text:p><text:s/>1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1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formula="of:=SUM([.E8];[.G8];[.J8];[.M8];[.O8];[.Q8];[.R8])" table:style-name="ce18">
            <text:p><text:s/>-<text:s/></text:p>
          </table:table-cell>
          <table:table-cell office:value-type="float" office:value="0" table:formula="of:=SUM([.F8];[.H8];[.K8];[.S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000" table:style-name="ce40">
            <text:p><text:s/>15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of:=SUM([.E10];[.G10];[.J10];[.M10];[.O10];[.Q10];[.R10])" table:style-name="ce19">
            <text:p><text:s/>-<text:s/></text:p>
          </table:table-cell>
          <table:table-cell office:value-type="float" office:value="0" table:formula="of:=SUM([.F10];[.H10];[.K10];[.S1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1" table:formula="of:=SUM([.E11];[.G11];[.J11];[.M11];[.O11];[.Q11];[.R11])" table:style-name="ce18">
            <text:p><text:s/>1<text:s/></text:p>
          </table:table-cell>
          <table:table-cell office:value-type="float" office:value="1" table:formula="of:=SUM([.F11];[.H11];[.K11];[.S11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000" table:style-name="ce39">
            <text:p><text:s/>6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4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1000" table:style-name="ce42">
            <text:p><text:s/>21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5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110年4月9日編製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10">
          <table:table-cell office:value-type="string" table:number-columns-spanned="3" table:number-rows-spanned="1" table:style-name="ce77">
            <text:p><text:s text:c="10"/>(五)修正原因：數據修正。</text:p>
          </table:table-cell>
          <table:covered-table-cell table:number-columns-repeated="2"/>
          <table:table-cell table:number-columns-repeated="16381" table:style-name="ce15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臺中市政府警察局太平分局處理違反社會秩序維護法案件.$A$1:臺中市政府警察局太平分局處理違反社會秩序維護法案件.$U$21" table:base-cell-address="臺中市政府警察局太平分局處理違反社會秩序維護法案件.$A$1"/>
        </table:named-expressions>
      </table:table>
      <table:named-expressions>
        <table:named-expression table:name="pp" table:expression="of:=[.#REF!]" table:base-cell-address="臺中市政府警察局太平分局處理違反社會秩序維護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22:31Z</meta:creation-date>
    <dc:date>2021-04-09T03:22:31Z</dc:date>
  </office:meta>
</office:document-meta>
</file>