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4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2" table:formula="of:=SUM([.C8:.C11])" table:style-name="ce17">
            <text:p><text:s/>2<text:s/></text:p>
          </table:table-cell>
          <table:table-cell office:value-type="float" office:value="2" table:formula="of:=SUM([.D8:.D11])" table:style-name="ce26">
            <text:p><text:s/>2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2" table:formula="of:=SUM([.G8:.G11])" table:style-name="ce26">
            <text:p><text:s/>2<text:s/></text:p>
          </table:table-cell>
          <table:table-cell office:value-type="float" office:value="2" table:formula="of:=SUM([.H8:.H11])" table:style-name="ce26">
            <text:p><text:s/>2<text:s/></text:p>
          </table:table-cell>
          <table:table-cell office:value-type="float" office:value="3000" table:formula="of:=SUM([.I8:.I11])" table:style-name="ce38">
            <text:p><text:s/>3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2" table:style-name="ce31"/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000" table:style-name="ce39">
            <text:p><text:s/>3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0" table:formula="of:=SUM([.E11];[.G11];[.J11];[.M11];[.O11];[.Q11];[.R11])" table:style-name="ce18">
            <text:p><text:s/>-<text:s/></text:p>
          </table:table-cell>
          <table:table-cell office:value-type="float" office:value="0" table:formula="of:=SUM([.F11];[.H11];[.K11];[.S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000" table:style-name="ce41">
            <text:p><text:s/>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110 年 5 月 3 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0:15:15Z</meta:creation-date>
    <dc:date>2021-05-07T00:15:15Z</dc:date>
  </office:meta>
</office:document-meta>
</file>