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8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2" table:formula="of:=SUM([.C8:.C11])" table:style-name="ce17">
            <text:p><text:s/>2<text:s/></text:p>
          </table:table-cell>
          <table:table-cell office:value-type="float" office:value="5" table:formula="of:=SUM([.D8:.D11])" table:style-name="ce26">
            <text:p><text:s/>5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2" table:formula="of:=SUM([.G8:.G11])" table:style-name="ce26">
            <text:p><text:s/>2<text:s/></text:p>
          </table:table-cell>
          <table:table-cell office:value-type="float" office:value="5" table:formula="of:=SUM([.H8:.H11])" table:style-name="ce26">
            <text:p><text:s/>5<text:s/></text:p>
          </table:table-cell>
          <table:table-cell office:value-type="float" office:value="18000" table:formula="of:=SUM([.I8:.I11])" table:style-name="ce38">
            <text:p><text:s/>18,000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2000" table:style-name="ce40">
            <text:p><text:s/>1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000" table:style-name="ce39">
            <text:p><text:s/>6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000" table:style-name="ce42">
            <text:p><text:s/>18,0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110 年 9 月 1 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1:37:01Z</meta:creation-date>
    <dc:date>2021-09-09T01:37:01Z</dc:date>
  </office:meta>
</office:document-meta>
</file>