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太平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太平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09年1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7" table:formula="of:=SUM([.F13:.BE14])" table:number-columns-spanned="4" table:number-rows-spanned="2" table:style-name="ce175">
            <text:p><text:s/>17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1" table:number-columns-spanned="2" table:number-rows-spanned="2" table:style-name="ce77">
            <text:p><text:s/>1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16" table:number-columns-spanned="2" table:number-rows-spanned="2" table:style-name="ce77">
            <text:p><text:s/>16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<text:s text:c="2"/>110 <text:s text:c="2"/>年 1 <text:s/>月 <text:s text:c="2"/>1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2:11:12Z</meta:creation-date>
    <dc:date>2021-01-10T12:11:13Z</dc:date>
  </office:meta>
</office:document-meta>
</file>