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治安顧慮人口數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55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8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7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4">
            <text:p>臺中市政府警察局太平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19"/>
          <table:table-cell table:number-columns-repeated="3" table:style-name="ce18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3">
            <text:p>臺中市政府警察局太平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4">
            <text:p>中華民國110年5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2">
            <text:p>案類別</text:p>
          </table:table-cell>
          <table:table-cell office:value-type="string" table:number-columns-spanned="1" table:number-rows-spanned="5" table:style-name="ce76">
            <text:p>上月底總數</text:p>
          </table:table-cell>
          <table:table-cell office:value-type="string" table:number-columns-spanned="7" table:number-rows-spanned="1" table:style-name="ce8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0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79">
            <text:p>列管人口再犯數</text:p>
          </table:table-cell>
          <table:covered-table-cell/>
          <table:table-cell office:value-type="string" table:number-columns-spanned="1" table:number-rows-spanned="5" table:style-name="ce80">
            <text:p>本轄尋獲他轄行方不明人數</text:p>
          </table:table-cell>
          <table:table-cell office:value-type="string" table:number-columns-spanned="1" table:number-rows-spanned="5" table:style-name="ce75">
            <text:p>備　　考</text:p>
          </table:table-cell>
          <table:table-cell table:number-columns-repeated="16356" table:style-name="ce2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8">
            <text:p>新　　增</text:p>
          </table:table-cell>
          <table:table-cell office:value-type="string" table:number-columns-spanned="1" table:number-rows-spanned="3" table:style-name="ce48">
            <text:p>遷　　入</text:p>
          </table:table-cell>
          <table:table-cell office:value-type="string" table:number-columns-spanned="1" table:number-rows-spanned="3" table:style-name="ce48">
            <text:p>遷　　出</text:p>
          </table:table-cell>
          <table:table-cell office:value-type="string" table:number-columns-spanned="1" table:number-rows-spanned="3" table:style-name="ce48">
            <text:p>三年期滿</text:p>
          </table:table-cell>
          <table:table-cell office:value-type="string" table:number-columns-spanned="1" table:number-rows-spanned="3" table:style-name="ce48">
            <text:p>死　　亡</text:p>
          </table:table-cell>
          <table:table-cell office:value-type="string" table:number-columns-spanned="1" table:number-rows-spanned="3" table:style-name="ce48">
            <text:p>毒品勒戒或戒治</text:p>
          </table:table-cell>
          <table:table-cell office:value-type="string" table:number-columns-spanned="1" table:number-rows-spanned="3" table:style-name="ce48">
            <text:p>入　　監</text:p>
          </table:table-cell>
          <table:covered-table-cell/>
          <table:table-cell office:value-type="string" table:number-columns-spanned="1" table:number-rows-spanned="3" table:style-name="ce48">
            <text:p>合　　計</text:p>
          </table:table-cell>
          <table:table-cell office:value-type="string" table:number-columns-spanned="1" table:number-rows-spanned="3" table:style-name="ce48">
            <text:p>在監(押)</text:p>
          </table:table-cell>
          <table:table-cell office:value-type="string" table:number-columns-spanned="1" table:number-rows-spanned="3" table:style-name="ce48">
            <text:p>入　　伍</text:p>
          </table:table-cell>
          <table:table-cell office:value-type="string" table:number-columns-spanned="1" table:number-rows-spanned="3" table:style-name="ce48">
            <text:p>出 <text:s/>境</text:p>
          </table:table-cell>
          <table:table-cell office:value-type="string" table:number-columns-spanned="9" table:number-rows-spanned="1" table:style-name="ce4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8">
            <text:p>通報他轄協管</text:p>
          </table:table-cell>
          <table:table-cell office:value-type="string" table:number-columns-spanned="1" table:number-rows-spanned="3" table:style-name="ce48">
            <text:p>案類人數</text:p>
          </table:table-cell>
          <table:table-cell office:value-type="string" table:number-columns-spanned="1" table:number-rows-spanned="3" table:style-name="ce48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">
            <text:p>上月底通報通報人數</text:p>
          </table:table-cell>
          <table:table-cell office:value-type="string" table:number-columns-spanned="1" table:number-rows-spanned="2" table:style-name="ce77">
            <text:p>本期新增通報人數</text:p>
          </table:table-cell>
          <table:table-cell office:value-type="string" table:number-columns-spanned="6" table:number-rows-spanned="1" table:style-name="ce4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20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20">
            <text:p>本轄尋獲本轄人數</text:p>
          </table:table-cell>
          <table:table-cell office:value-type="string" table:style-name="ce2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style-name="ce2">
            <text:p>總　　　計</text:p>
          </table:table-cell>
          <table:table-cell office:value-type="float" office:value="515" table:formula="of:=SUM([.B11:.B25])" table:style-name="ce8">
            <text:p><text:s/>515<text:s/></text:p>
          </table:table-cell>
          <table:table-cell office:value-type="float" office:value="4" table:formula="of:=SUM([.C11:.C25])" table:style-name="ce12">
            <text:p><text:s/>4<text:s/></text:p>
          </table:table-cell>
          <table:table-cell office:value-type="float" office:value="3" table:formula="of:=SUM([.D11:.D25])" table:style-name="ce12">
            <text:p><text:s/>3<text:s/></text:p>
          </table:table-cell>
          <table:table-cell office:value-type="float" office:value="0" table:formula="of:=SUM([.E11:.E25])" table:style-name="ce12">
            <text:p><text:s/>-<text:s/></text:p>
          </table:table-cell>
          <table:table-cell office:value-type="float" office:value="15" table:formula="of:=SUM([.F11:.F25])" table:style-name="ce12">
            <text:p><text:s/>15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507" table:formula="of:=SUM([.J11:.J25])" table:style-name="ce12">
            <text:p><text:s/>507<text:s/></text:p>
          </table:table-cell>
          <table:table-cell office:value-type="float" office:value="200" table:formula="of:=SUM([.K11:.K25])" table:style-name="ce12">
            <text:p><text:s/>200<text:s/></text:p>
          </table:table-cell>
          <table:table-cell office:value-type="float" office:value="150" table:formula="of:=SUM([.L11:.L25])" table:style-name="ce12">
            <text:p><text:s/>150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47" table:formula="of:=SUM([.O11:.O25])" table:style-name="ce12">
            <text:p><text:s/>47<text:s/></text:p>
          </table:table-cell>
          <table:table-cell office:value-type="float" office:value="0" table:formula="of:=SUM([.P11:.P25])" table:style-name="ce12">
            <text:p><text:s/>-<text:s/></text:p>
          </table:table-cell>
          <table:table-cell office:value-type="float" office:value="3" table:formula="of:=SUM([.Q11:.Q25])" table:style-name="ce12">
            <text:p><text:s/>3<text:s/></text:p>
          </table:table-cell>
          <table:table-cell office:value-type="float" office:value="0" table:formula="of:=SUM([.R11:.R25])" table:style-name="ce12">
            <text:p><text:s/>-<text:s/></text:p>
          </table:table-cell>
          <table:table-cell office:value-type="float" office:value="1" table:formula="of:=SUM([.S11:.S25])" table:style-name="ce12">
            <text:p><text:s/>1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0" table:formula="of:=SUM([.U11:.U25])" table:style-name="ce12">
            <text:p><text:s/>-<text:s/></text:p>
          </table:table-cell>
          <table:table-cell office:value-type="float" office:value="2" table:formula="of:=SUM([.V11:.V25])" table:style-name="ce12">
            <text:p><text:s/>2<text:s/></text:p>
          </table:table-cell>
          <table:table-cell office:value-type="float" office:value="44" table:formula="of:=SUM([.W11:.W25])" table:style-name="ce12">
            <text:p><text:s/>44<text:s/></text:p>
          </table:table-cell>
          <table:table-cell office:value-type="float" office:value="6" table:formula="of:=SUM([.X11:.X25])" table:style-name="ce12">
            <text:p><text:s/>6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78"/>
          <table:table-cell table:number-columns-repeated="16356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formula="of:=[.B11]+[.C11]+[.D11]-[.E11]-[.F11]-[.G11]" table:style-name="ce13">
            <text:p><text:s/>6<text:s/></text:p>
          </table:table-cell>
          <table:table-cell office:value-type="float" office:value="0" table:formula="of:=SUM([.L11:.N11];[.W11:.X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1:.V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1]+[.P11]-[.Q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12]+[.C12]+[.D12]-[.E12]-[.F12]-[.G12]" table:style-name="ce13">
            <text:p><text:s/>19<text:s/></text:p>
          </table:table-cell>
          <table:table-cell office:value-type="float" office:value="2" table:formula="of:=SUM([.L12:.N12];[.W12:.X12])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2:.V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2]+[.P12]-[.Q12]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[.B13]+[.C13]+[.D13]-[.E13]-[.F13]-[.G13]" table:style-name="ce13">
            <text:p><text:s/>3<text:s/></text:p>
          </table:table-cell>
          <table:table-cell office:value-type="float" office:value="0" table:formula="of:=SUM([.L13:.N13];[.W13:.X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3:.V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3]+[.P13]-[.Q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4]+[.C14]+[.D14]-[.E14]-[.F14]-[.G14]" table:style-name="ce13">
            <text:p><text:s/>-<text:s/></text:p>
          </table:table-cell>
          <table:table-cell office:value-type="float" office:value="0" table:formula="of:=SUM([.L14:.N14];[.W14:.X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4:.V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4]+[.P14]-[.Q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formula="of:=[.B15]+[.C15]+[.D15]-[.E15]-[.F15]-[.G15]" table:style-name="ce13">
            <text:p><text:s/>20<text:s/></text:p>
          </table:table-cell>
          <table:table-cell office:value-type="float" office:value="2" table:formula="of:=SUM([.L15:.N15];[.W15:.X15])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SUM([.R15:.V15])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5]+[.P15]-[.Q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[.B16]+[.C16]+[.D16]-[.E16]-[.F16]-[.G16]" table:style-name="ce13">
            <text:p><text:s/>5<text:s/></text:p>
          </table:table-cell>
          <table:table-cell office:value-type="float" office:value="8" table:formula="of:=SUM([.L16:.N16];[.W16:.X16])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6:.V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O16]+[.P16]-[.Q16]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B17]+[.C17]+[.D17]-[.E17]-[.F17]-[.G17]" table:style-name="ce13">
            <text:p><text:s/>2<text:s/></text:p>
          </table:table-cell>
          <table:table-cell office:value-type="float" office:value="0" table:formula="of:=SUM([.L17:.N17];[.W17:.X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7:.V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7]+[.P17]-[.Q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formula="of:=[.B18]+[.C18]+[.D18]-[.E18]-[.F18]-[.G18]" table:style-name="ce14">
            <text:p><text:s/>93<text:s/></text:p>
          </table:table-cell>
          <table:table-cell office:value-type="float" office:value="28" table:formula="of:=SUM([.L18:.N18];[.W18:.X18])" table:style-name="ce14">
            <text:p><text:s/>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8:.V18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formula="of:=[.O18]+[.P18]-[.Q18]" table:style-name="ce14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formula="of:=[.B19]+[.C19]+[.D19]-[.E19]-[.F19]-[.G19]" table:style-name="ce14">
            <text:p><text:s/>95<text:s/></text:p>
          </table:table-cell>
          <table:table-cell office:value-type="float" office:value="41" table:formula="of:=SUM([.L19:.N19];[.W19:.X19])" table:style-name="ce14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SUM([.R19:.V19])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formula="of:=[.O19]+[.P19]-[.Q19]" table:style-name="ce14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20]+[.C20]+[.D20]-[.E20]-[.F20]-[.G20]" table:style-name="ce14">
            <text:p><text:s/>19<text:s/></text:p>
          </table:table-cell>
          <table:table-cell office:value-type="float" office:value="6" table:formula="of:=SUM([.L20:.N20];[.W20:.X20])" table:style-name="ce14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0:.V20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0]+[.P20]-[.Q20]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21]+[.C21]+[.D21]-[.E21]-[.F21]-[.G21]" table:style-name="ce14">
            <text:p><text:s/>1<text:s/></text:p>
          </table:table-cell>
          <table:table-cell office:value-type="float" office:value="1" table:formula="of:=SUM([.L21:.N21];[.W21:.X21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1:.V21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21]+[.P21]-[.Q21]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formula="of:=[.B22]+[.C22]+[.D22]-[.E22]-[.F22]-[.G22]" table:style-name="ce14">
            <text:p><text:s/>12<text:s/></text:p>
          </table:table-cell>
          <table:table-cell office:value-type="float" office:value="12" table:formula="of:=SUM([.L22:.N22];[.W22:.X22])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2:.V22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O22]+[.P22]-[.Q22]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1" table:formula="of:=[.B23]+[.C23]+[.D23]-[.E23]-[.F23]-[.G23]" table:style-name="ce14">
            <text:p><text:s/>211<text:s/></text:p>
          </table:table-cell>
          <table:table-cell office:value-type="float" office:value="98" table:formula="of:=SUM([.L23:.N23];[.W23:.X23])" table:style-name="ce14">
            <text:p><text:s/>9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SUM([.R23:.V23])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formula="of:=[.O23]+[.P23]-[.Q23]" table:style-name="ce14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formula="of:=[.B24]+[.C24]+[.D24]-[.E24]-[.F24]-[.G24]" table:style-name="ce14">
            <text:p><text:s/>21<text:s/></text:p>
          </table:table-cell>
          <table:table-cell office:value-type="float" office:value="2" table:formula="of:=SUM([.L24:.N24];[.W24:.X24])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4:.V24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4]+[.P24]-[.Q24]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24"/>
        </table:table-row>
        <table:table-row table:style-name="ro4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15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1"/>
          <table:table-cell table:number-columns-repeated="16357" table:style-name="ce7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7">
          <table:table-cell table:number-columns-repeated="27" table:style-name="ce7"/>
          <table:table-cell office:value-type="string" table:style-name="ce22">
            <text:p>中華民國110年6月3日編製</text:p>
          </table:table-cell>
          <table:table-cell table:number-columns-repeated="16356"/>
        </table:table-row>
        <table:table-row table:style-name="ro8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臺中市政府警察局太平分局治安顧慮人口數.$A$1:臺中市政府警察局太平分局治安顧慮人口數.$AB$33" table:base-cell-address="臺中市政府警察局太平分局治安顧慮人口數.$A$1"/>
        </table:named-expressions>
      </table:table>
      <table:named-expressions>
        <table:named-expression table:name="pp" table:expression="of:=[.#REF!]" table:base-cell-address="臺中市政府警察局太平分局治安顧慮人口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433070866141732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433070866141732in" fo:margin-right="0.433070866141732in" fo:margin-bottom="0in"/>
      </style:header-style>
      <style:footer-style>
        <style:header-footer-properties fo:min-height="0.23622047244094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4T07:12:19Z</meta:creation-date>
    <dc:date>2021-06-04T07:12:19Z</dc:date>
  </office:meta>
</office:document-meta>
</file>