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4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4">
            <text:p>中華民國110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76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79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75">
            <text:p>備　　考</text:p>
          </table:table-cell>
          <table:table-cell table:number-columns-repeated="16356" table:style-name="ce2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48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上月底通報通報人數</text:p>
          </table:table-cell>
          <table:table-cell office:value-type="string" table:number-columns-spanned="1" table:number-rows-spanned="2" table:style-name="ce77">
            <text:p>本期新增通報人數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07" table:formula="of:=SUM([.B11:.B25])" table:style-name="ce8">
            <text:p><text:s/>507<text:s/></text:p>
          </table:table-cell>
          <table:table-cell office:value-type="float" office:value="10" table:formula="of:=SUM([.C11:.C25])" table:style-name="ce12">
            <text:p><text:s/>10<text:s/></text:p>
          </table:table-cell>
          <table:table-cell office:value-type="float" office:value="8" table:formula="of:=SUM([.D11:.D25])" table:style-name="ce12">
            <text:p><text:s/>8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13" table:formula="of:=SUM([.F11:.F25])" table:style-name="ce12">
            <text:p><text:s/>13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12" table:formula="of:=SUM([.J11:.J25])" table:style-name="ce12">
            <text:p><text:s/>512<text:s/></text:p>
          </table:table-cell>
          <table:table-cell office:value-type="float" office:value="202" table:formula="of:=SUM([.K11:.K25])" table:style-name="ce12">
            <text:p><text:s/>202<text:s/></text:p>
          </table:table-cell>
          <table:table-cell office:value-type="float" office:value="150" table:formula="of:=SUM([.L11:.L25])" table:style-name="ce12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44" table:formula="of:=SUM([.O11:.O25])" table:style-name="ce12">
            <text:p><text:s/>44<text:s/></text:p>
          </table:table-cell>
          <table:table-cell office:value-type="float" office:value="2" table:formula="of:=SUM([.P11:.P25])" table:style-name="ce12">
            <text:p><text:s/>2<text:s/></text:p>
          </table:table-cell>
          <table:table-cell office:value-type="float" office:value="0" table:formula="of:=SUM([.Q11:.Q25])" table:style-name="ce12">
            <text:p><text:s/>-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0" table:formula="of:=SUM([.S11:.S25])" table:style-name="ce12">
            <text:p><text:s/>-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46" table:formula="of:=SUM([.W11:.W25])" table:style-name="ce12">
            <text:p><text:s/>46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1]+[.C11]+[.D11]-[.E11]-[.F11]-[.G11]" table:style-name="ce13">
            <text:p><text:s/>6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3">
            <text:p><text:s/>19<text:s/></text:p>
          </table:table-cell>
          <table:table-cell office:value-type="float" office:value="2" table:formula="of:=SUM([.L12:.N12];[.W12:.X12]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B13]+[.C13]+[.D13]-[.E13]-[.F13]-[.G13]" table:style-name="ce13">
            <text:p><text:s/>2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+[.D14]-[.E14]-[.F14]-[.G14]" table:style-name="ce13">
            <text:p><text:s/>-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5]+[.C15]+[.D15]-[.E15]-[.F15]-[.G15]" table:style-name="ce13">
            <text:p><text:s/>19<text:s/></text:p>
          </table:table-cell>
          <table:table-cell office:value-type="float" office:value="3" table:formula="of:=SUM([.L15:.N15];[.W15:.X15])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15]+[.P15]-[.Q15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6]+[.C16]+[.D16]-[.E16]-[.F16]-[.G16]" table:style-name="ce13">
            <text:p><text:s/>5<text:s/></text:p>
          </table:table-cell>
          <table:table-cell office:value-type="float" office:value="8" table:formula="of:=SUM([.L16:.N16];[.W16:.X16])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7]+[.C17]+[.D17]-[.E17]-[.F17]-[.G17]" table:style-name="ce13">
            <text:p><text:s/>1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formula="of:=[.B18]+[.C18]+[.D18]-[.E18]-[.F18]-[.G18]" table:style-name="ce14">
            <text:p><text:s/>94<text:s/></text:p>
          </table:table-cell>
          <table:table-cell office:value-type="float" office:value="29" table:formula="of:=SUM([.L18:.N18];[.W18:.X18])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of:=[.O18]+[.P18]-[.Q18]" table:style-name="ce14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formula="of:=[.B19]+[.C19]+[.D19]-[.E19]-[.F19]-[.G19]" table:style-name="ce14">
            <text:p><text:s/>102<text:s/></text:p>
          </table:table-cell>
          <table:table-cell office:value-type="float" office:value="41" table:formula="of:=SUM([.L19:.N19];[.W19:.X19])" table:style-name="ce14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9:.V19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formula="of:=[.O19]+[.P19]-[.Q19]" table:style-name="ce14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B20]+[.C20]+[.D20]-[.E20]-[.F20]-[.G20]" table:style-name="ce14">
            <text:p><text:s/>18<text:s/></text:p>
          </table:table-cell>
          <table:table-cell office:value-type="float" office:value="6" table:formula="of:=SUM([.L20:.N20];[.W20:.X20]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0]+[.P20]-[.Q20]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4">
            <text:p><text:s/>1<text:s/></text:p>
          </table:table-cell>
          <table:table-cell office:value-type="float" office:value="1" table:formula="of:=SUM([.L21:.N21];[.W21:.X21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[.B22]+[.C22]+[.D22]-[.E22]-[.F22]-[.G22]" table:style-name="ce14">
            <text:p><text:s/>14<text:s/></text:p>
          </table:table-cell>
          <table:table-cell office:value-type="float" office:value="12" table:formula="of:=SUM([.L22:.N22];[.W22:.X22])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22]+[.P22]-[.Q22]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" table:formula="of:=[.B23]+[.C23]+[.D23]-[.E23]-[.F23]-[.G23]" table:style-name="ce14">
            <text:p><text:s/>211<text:s/></text:p>
          </table:table-cell>
          <table:table-cell office:value-type="float" office:value="98" table:formula="of:=SUM([.L23:.N23];[.W23:.X23])" table:style-name="ce14">
            <text:p><text:s/>9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3:.V23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formula="of:=[.O23]+[.P23]-[.Q23]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24]+[.C24]+[.D24]-[.E24]-[.F24]-[.G24]" table:style-name="ce14">
            <text:p><text:s/>20<text:s/></text:p>
          </table:table-cell>
          <table:table-cell office:value-type="float" office:value="2" table:formula="of:=SUM([.L24:.N24];[.W24:.X24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2">
            <text:p>中華民國110年7月1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25:47Z</meta:creation-date>
    <dc:date>2021-07-08T01:25:47Z</dc:date>
  </office:meta>
</office:document-meta>
</file>