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diagonal-tl-b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0">
      <style:table-cell-properties fo:border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thin solid #000000" fo:border-left="thin solid #000000" fo:border-right="thin solid #000000" style:vertical-align="middle" fo:background-color="#CC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to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32_2" style:data-style-name="N5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background-color="#CCFFFF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32_2" style:data-style-name="N50">
      <style:table-cell-properties fo:border="thin solid #000000" style:vertical-align="middle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diagonal-tl-br="thin solid #000000" style:vertical-align="middle" fo:background-color="#CCFFFF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32_2" style:data-style-name="N5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to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50">
      <style:table-cell-properties fo:border-top="2pt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21315__20998__20301__32_2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21315__20998__20301__32_2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32_2" style:data-style-name="N50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="thin solid #000000" style:vertical-align="middle" fo:background-color="#CCFFFF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21315__20998__20301__32_2" style:data-style-name="N5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_32_2" style:data-style-name="N5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0" style:family="table-cell" style:parent-style-name="_21315__20998__20301__32_2" style:data-style-name="N5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CCFFFF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fo:background-color="#CCFFFF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9">
      <style:table-cell-properties fo:border-top="thin solid #000000" fo:border-bottom="none" fo:border-left="thin solid #000000" fo:border-right="none" style:diagonal-tl-b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none" fo:border-left="none" fo:border-right="none" style:diagonal-tl-b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9">
      <style:table-cell-properties fo:border-top="none" fo:border-bottom="none" fo:border-left="thin solid #000000" fo:border-right="none" style:diagonal-tl-b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49">
      <style:table-cell-properties style:diagonal-tl-b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49">
      <style:table-cell-properties fo:border-top="none" fo:border-bottom="thin solid #000000" fo:border-left="thin solid #000000" fo:border-right="none" style:diagonal-tl-b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49">
      <style:table-cell-properties fo:border-top="none" fo:border-bottom="thin solid #000000" fo:border-left="none" fo:border-right="none" style:diagonal-tl-b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n solid #000000" fo:border-right="none" style:diagonal-tl-b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none" style:diagonal-tl-b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0">
      <style:table-cell-properties fo:border-top="thin double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32_2" style:data-style-name="N0">
      <style:table-cell-properties fo:border-top="thin double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solid #000000" fo:border-right="none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none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9">
      <style:table-cell-properties fo:border-top="thin solid #000000" fo:border-bottom="none" fo:border-left="none" fo:border-right="none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9">
      <style:table-cell-properties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9">
      <style:table-cell-properties fo:border-top="none" fo:border-bottom="thin solid #000000" fo:border-left="none" fo:border-right="none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9">
      <style:table-cell-properties fo:border-top="thin solid #000000" fo:border-bottom="none" fo:border-left="thin solid #000000" fo:border-right="none" style:diagonal-tl-br="thin solid #000000" style:vertical-align="middle" fo:background-color="#CCFFFF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49">
      <style:table-cell-properties fo:border-top="none" fo:border-bottom="none" fo:border-left="thin solid #000000" fo:border-right="none" style:diagonal-tl-br="thin solid #000000" style:vertical-align="middle" fo:background-color="#CCFFFF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49">
      <style:table-cell-properties fo:border-top="none" fo:border-bottom="thin solid #000000" fo:border-left="thin solid #000000" fo:border-right="none" style:diagonal-tl-br="thin solid #000000" style:vertical-align="middle" fo:background-color="#CCFFFF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_19968__33324__32_2" style:data-style-name="N49">
      <style:table-cell-properties fo:border-top="thin solid #000000" fo:border-bottom="none" fo:border-left="none" fo:border-right="thin solid #000000" style:diagonal-tl-br="thin solid #000000" style:vertical-align="middle" fo:background-color="#CCFFFF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49">
      <style:table-cell-properties fo:border-top="none" fo:border-bottom="none" fo:border-left="none" fo:border-right="thin solid #000000" style:diagonal-tl-br="thin solid #000000" style:vertical-align="middle" fo:background-color="#CCFFFF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49">
      <style:table-cell-properties fo:border-top="none" fo:border-bottom="thin solid #000000" fo:border-left="none" fo:border-right="thin solid #000000" style:diagonal-tl-br="thin solid #000000" style:vertical-align="middle" fo:background-color="#CCFFFF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49">
      <style:table-cell-properties fo:border-top="thin solid #000000" fo:border-bottom="none" fo:border-left="thin solid #000000" fo:border-right="thin solid #000000" style:diagonal-tl-br="thin solid #000000" style:vertical-align="middle" fo:background-color="#CCFFFF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49">
      <style:table-cell-properties fo:border-top="none" fo:border-bottom="none" fo:border-left="thin solid #000000" fo:border-right="thin solid #000000" style:diagonal-tl-br="thin solid #000000" style:vertical-align="middle" fo:background-color="#CCFFFF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49">
      <style:table-cell-properties fo:border-top="none" fo:border-bottom="thin solid #000000" fo:border-left="thin solid #000000" fo:border-right="thin solid #000000" style:diagonal-tl-br="thin solid #000000" style:vertical-align="middle" fo:background-color="#CCFFFF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49">
      <style:table-cell-properties fo:border-top="thin solid #000000" fo:border-bottom="thin solid #000000" fo:border-left="thin solid #000000" fo:border-right="none" style:diagonal-tl-b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9">
      <style:table-cell-properties fo:border-top="thin solid #000000" fo:border-bottom="thin solid #000000" fo:border-left="none" fo:border-right="none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49">
      <style:table-cell-properties fo:border="thin solid #000000" style:diagonal-tl-br="thin solid #000000" style:vertical-align="middle" fo:background-color="#CCFFFF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6" style:family="table-cell" style:parent-style-name="_19968__33324__32_2" style:data-style-name="N49">
      <style:table-cell-properties fo:border-top="thin solid #000000" fo:border-bottom="thin solid #000000" fo:border-left="thin solid #000000" fo:border-right="none" style:diagonal-tl-br="thin solid #000000" style:vertical-align="middle" fo:background-color="#CCFFFF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.6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20.6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33.95pt" style:use-optimal-row-height="false" fo:break-before="auto"/>
    </style:style>
    <style:style style:name="ro20" style:family="table-row">
      <style:table-row-properties style:row-height="15.6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、單位預算總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1">
            <text:p><text:s/>公 <text:s/>開 <text:s/>類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19">
            <text:p>編製機關</text:p>
          </table:table-cell>
          <table:table-cell office:value-type="string" table:style-name="ce20">
            <text:p>臺中市政府環境保護局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">
            <text:p><text:s/>年 <text:s/>度 <text:s/>報</text:p>
          </table:table-cell>
          <table:table-cell office:value-type="string" table:style-name="ce6">
            <text:p>期間開始2個月15日內編報</text:p>
          </table:table-cell>
          <table:table-cell table:style-name="ce6"/>
          <table:table-cell table:number-columns-repeated="2" table:style-name="ce4"/>
          <table:table-cell office:value-type="string" table:style-name="ce19">
            <text:p>表 <text:s text:c="3"/>號</text:p>
          </table:table-cell>
          <table:table-cell office:value-type="string" table:style-name="ce21">
            <text:p>30910-02-01-2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71">
            <text:p>臺中市環境保護預算概況(修正表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2">
            <text:p>110會計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一、單位預算－經資門合計</text:p>
          </table:table-cell>
          <table:table-cell table:number-columns-repeated="2" table:style-name="ce2"/>
          <table:table-cell table:number-columns-repeated="3" table:style-name="ce3"/>
          <table:table-cell office:value-type="string" table:style-name="ce22">
            <text:p>單位：千元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3" table:style-name="ce70">
            <text:p>單 <text:s text:c="2"/>位 <text:s text:c="2"/>及 <text:s text:c="2"/>業 <text:s text:c="2"/>務 <text:s text:c="2"/>性 <text:s text:c="2"/>質 <text:s text:c="2"/>別</text:p>
          </table:table-cell>
          <table:covered-table-cell table:number-columns-repeated="2"/>
          <table:table-cell table:style-name="ce11"/>
          <table:table-cell table:style-name="ce16"/>
          <table:table-cell table:number-columns-spanned="2" table:number-rows-spanned="1" table:style-name="ce139"/>
          <table:covered-table-cell/>
          <table:table-cell table:number-columns-repeated="16377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1" table:number-rows-spanned="2" table:style-name="ce75">
            <text:p>預算數總計</text:p>
          </table:table-cell>
          <table:table-cell office:value-type="string" table:number-columns-spanned="1" table:number-rows-spanned="2" table:style-name="ce138">
            <text:p>對特種基金之補助</text:p>
          </table:table-cell>
          <table:table-cell office:value-type="string" table:number-columns-spanned="2" table:number-rows-spanned="2" table:style-name="ce140">
            <text:p>對鄉鎮市公所清潔隊之補助</text:p>
            <text:p>(僅縣政府環保局需填)</text:p>
          </table:table-cell>
          <table:covered-table-cell/>
          <table:table-cell table:number-columns-repeated="16377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1" table:number-rows-spanned="15" table:style-name="ce99">
            <text:p><text:s/>環保局及所屬單位歲出預算</text:p>
          </table:table-cell>
          <table:table-cell office:value-type="string" table:number-columns-spanned="2" table:number-rows-spanned="1" table:style-name="ce77">
            <text:p><text:s/>總 <text:s text:c="18"/>計</text:p>
          </table:table-cell>
          <table:covered-table-cell/>
          <table:table-cell office:value-type="float" office:value="5690888" table:formula="of:=SUM([.D10:.D23])" table:style-name="ce12">
            <text:p>5,690,888</text:p>
          </table:table-cell>
          <table:table-cell office:value-type="float" office:value="62960" table:formula="of:=SUM([.E10:.E23])" table:style-name="ce12">
            <text:p>62,960</text:p>
          </table:table-cell>
          <table:table-cell table:number-columns-spanned="2" table:number-rows-spanned="15" table:style-name="ce137"/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一 <text:s text:c="4"/>般 <text:s text:c="3"/>行 <text:s text:c="4"/>政</text:p>
          </table:table-cell>
          <table:covered-table-cell/>
          <table:table-cell office:value-type="float" office:value="606773" table:formula="of:=[二、經常門.D10]+[三、資本門.D10]" table:style-name="ce12">
            <text:p>606,773</text:p>
          </table:table-cell>
          <table:table-cell office:value-type="float" office:value="0" table:formula="of:=[二、經常門.E10]+[三、資本門.E10]" table:style-name="ce12">
            <text:p><text:s/>－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綜 <text:s text:c="3"/>合 <text:s text:c="4"/>計 <text:s text:c="4"/>畫</text:p>
          </table:table-cell>
          <table:covered-table-cell/>
          <table:table-cell office:value-type="float" office:value="72260" table:formula="of:=[二、經常門.D11]+[三、資本門.D11]" table:style-name="ce12">
            <text:p>72,260</text:p>
          </table:table-cell>
          <table:table-cell office:value-type="float" office:value="61" table:formula="of:=[二、經常門.E11]+[三、資本門.E11]" table:style-name="ce12">
            <text:p>61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研 <text:s text:c="3"/>究 <text:s text:c="4"/>發 <text:s text:c="4"/>展</text:p>
          </table:table-cell>
          <table:covered-table-cell/>
          <table:table-cell office:value-type="float" office:value="0" table:formula="of:=[二、經常門.D12]+[三、資本門.D12]" table:style-name="ce12">
            <text:p><text:s/>－</text:p>
          </table:table-cell>
          <table:table-cell office:value-type="float" office:value="0" table:formula="of:=[二、經常門.E12]+[三、資本門.E12]" table:style-name="ce12">
            <text:p><text:s/>－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空 <text:s/>氣 <text:s/>品 <text:s/>質 <text:s/>保 <text:s/>護</text:p>
          </table:table-cell>
          <table:covered-table-cell/>
          <table:table-cell office:value-type="float" office:value="2400" table:formula="of:=[二、經常門.D13]+[三、資本門.D13]" table:style-name="ce12">
            <text:p>2,400</text:p>
          </table:table-cell>
          <table:table-cell office:value-type="float" office:value="1000" table:formula="of:=[二、經常門.E13]+[三、資本門.E13]" table:style-name="ce12">
            <text:p>1,000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溫 室 氣 體 減 量 管 理</text:p>
          </table:table-cell>
          <table:covered-table-cell/>
          <table:table-cell office:value-type="float" office:value="0" table:formula="of:=[二、經常門.D14]+[三、資本門.D14]" table:style-name="ce12">
            <text:p><text:s/>－</text:p>
          </table:table-cell>
          <table:table-cell office:value-type="float" office:value="0" table:formula="of:=[二、經常門.E14]+[三、資本門.E14]" table:style-name="ce12">
            <text:p><text:s/>－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噪 <text:s/>音 <text:s/>振 <text:s/>動 <text:s/>管 制</text:p>
          </table:table-cell>
          <table:covered-table-cell/>
          <table:table-cell office:value-type="float" office:value="6540" table:formula="of:=[二、經常門.D15]+[三、資本門.D15]" table:style-name="ce12">
            <text:p>6,540</text:p>
          </table:table-cell>
          <table:table-cell office:value-type="float" office:value="36" table:formula="of:=[二、經常門.E15]+[三、資本門.E15]" table:style-name="ce12">
            <text:p>36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水 <text:s text:c="4"/>質 <text:s text:c="4"/>保 <text:s text:c="3"/>護</text:p>
          </table:table-cell>
          <table:covered-table-cell/>
          <table:table-cell office:value-type="float" office:value="24106" table:formula="of:=[二、經常門.D16]+[三、資本門.D16]" table:style-name="ce12">
            <text:p>24,106</text:p>
          </table:table-cell>
          <table:table-cell office:value-type="float" office:value="3750" table:formula="of:=[二、經常門.E16]+[三、資本門.E16]" table:style-name="ce12">
            <text:p>3,750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土壤及地下水污染整治</text:p>
          </table:table-cell>
          <table:covered-table-cell/>
          <table:table-cell office:value-type="float" office:value="19935" table:formula="of:=[二、經常門.D17]+[三、資本門.D17]" table:style-name="ce12">
            <text:p>19,935</text:p>
          </table:table-cell>
          <table:table-cell office:value-type="float" office:value="30" table:formula="of:=[二、經常門.E17]+[三、資本門.E17]" table:style-name="ce12">
            <text:p>30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廢 <text:s text:c="2"/>棄 <text:s text:c="2"/>物 <text:s text:c="2"/>管 <text:s text:c="2"/>理</text:p>
          </table:table-cell>
          <table:covered-table-cell/>
          <table:table-cell office:value-type="float" office:value="4443310" table:formula="of:=[二、經常門.D18]+[三、資本門.D18]" table:style-name="ce12">
            <text:p>4,443,310</text:p>
          </table:table-cell>
          <table:table-cell office:value-type="float" office:value="57260" table:formula="of:=[二、經常門.E18]+[三、資本門.E18]" table:style-name="ce12">
            <text:p>57,260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環境衛生及毒化物管理</text:p>
          </table:table-cell>
          <table:covered-table-cell/>
          <table:table-cell office:value-type="float" office:value="68693" table:formula="of:=[二、經常門.D19]+[三、資本門.D19]" table:style-name="ce12">
            <text:p>68,693</text:p>
          </table:table-cell>
          <table:table-cell office:value-type="float" office:value="123" table:formula="of:=[二、經常門.E19]+[三、資本門.E19]" table:style-name="ce12">
            <text:p>123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管制考核、稽查、檢驗及糾紛處理</text:p>
          </table:table-cell>
          <table:covered-table-cell/>
          <table:table-cell office:value-type="float" office:value="27074" table:formula="of:=[二、經常門.D20]+[三、資本門.D20]" table:style-name="ce12">
            <text:p>27,074</text:p>
          </table:table-cell>
          <table:table-cell office:value-type="float" office:value="700" table:formula="of:=[二、經常門.E20]+[三、資本門.E20]" table:style-name="ce12">
            <text:p>700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環 境 監 測 及 資 訊</text:p>
          </table:table-cell>
          <table:covered-table-cell/>
          <table:table-cell office:value-type="float" office:value="5328" table:formula="of:=[二、經常門.D21]+[三、資本門.D21]" table:style-name="ce12">
            <text:p>5,328</text:p>
          </table:table-cell>
          <table:table-cell office:value-type="float" office:value="0" table:formula="of:=[二、經常門.E21]+[三、資本門.E21]" table:style-name="ce12">
            <text:p><text:s/>－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一 <text:s/>般 建 築 及 設 備</text:p>
          </table:table-cell>
          <table:covered-table-cell/>
          <table:table-cell office:value-type="float" office:value="394814" table:formula="of:=[三、資本門.D22]" table:style-name="ce12">
            <text:p>394,814</text:p>
          </table:table-cell>
          <table:table-cell office:value-type="float" office:value="0" table:formula="of:=[三、資本門.E22]" table:style-name="ce12">
            <text:p><text:s/>－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2" table:number-rows-spanned="1" table:style-name="ce77">
            <text:p>其 <text:s text:c="16"/>他</text:p>
          </table:table-cell>
          <table:covered-table-cell/>
          <table:table-cell office:value-type="float" office:value="19655" table:formula="of:=[二、經常門.D22]+[三、資本門.D23]" table:style-name="ce12">
            <text:p>19,655</text:p>
          </table:table-cell>
          <table:table-cell office:value-type="float" office:value="0" table:formula="of:=[二、經常門.E22]+[三、資本門.E23]" table:style-name="ce12">
            <text:p><text:s/>－</text:p>
          </table:table-cell>
          <table:covered-table-cell/>
          <table:covered-table-cell/>
          <table:table-cell table:number-columns-repeated="16377" table:style-name="ce2"/>
        </table:table-row>
        <table:table-row table:style-name="ro7">
          <table:table-cell table:style-name="ce5"/>
          <table:table-cell table:style-name="ce7"/>
          <table:table-cell table:style-name="ce9"/>
          <table:table-cell table:style-name="ce13"/>
          <table:table-cell table:style-name="ce17"/>
          <table:table-cell table:style-name="ce7"/>
          <table:table-cell table:style-name="ce23"/>
          <table:table-cell table:number-columns-repeated="16377" table:style-name="ce2"/>
        </table:table-row>
        <table:table-row table:style-name="ro8">
          <table:table-cell office:value-type="string" table:number-columns-spanned="3" table:number-rows-spanned="1" table:style-name="ce99">
            <text:p>鄉 鎮 市 公 所 清 潔 隊 歲 出 預 算<text:s/></text:p>
            <text:p>(僅縣政府環保局需填)</text:p>
          </table:table-cell>
          <table:covered-table-cell table:number-columns-repeated="2"/>
          <table:table-cell table:number-columns-repeated="2" table:style-name="ce14"/>
          <table:table-cell table:number-columns-spanned="2" table:number-rows-spanned="1" table:style-name="ce96"/>
          <table:covered-table-cell/>
          <table:table-cell table:number-columns-repeated="16377" table:style-name="ce2"/>
        </table:table-row>
        <table:table-row table:style-name="ro9">
          <table:table-cell table:style-name="ce10"/>
          <table:table-cell table:number-columns-spanned="1" table:number-rows-spanned="2" table:style-name="ce94"/>
          <table:table-cell table:style-name="ce10"/>
          <table:table-cell table:style-name="ce15"/>
          <table:table-cell table:number-columns-spanned="1" table:number-rows-spanned="2" table:style-name="ce93"/>
          <table:table-cell table:number-columns-spanned="2" table:number-rows-spanned="2" table:style-name="ce93"/>
          <table:covered-table-cell/>
          <table:table-cell table:number-columns-repeated="16377"/>
        </table:table-row>
        <table:table-row table:style-name="ro9">
          <table:table-cell table:style-name="ce10"/>
          <table:covered-table-cell/>
          <table:table-cell table:style-name="ce10"/>
          <table:table-cell table:style-name="ce15"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 table:style-name="ce10"/>
          <table:table-cell office:value-type="string" table:style-name="ce10">
            <text:p><text:s/></text:p>
          </table:table-cell>
          <table:table-cell table:number-columns-repeated="3" table:style-name="ce18"/>
          <table:table-cell table:number-columns-repeated="16378" table:style-name="ce10"/>
        </table:table-row>
        <table:table-row table:number-rows-repeated="1048547" table:style-name="ro9">
          <table:table-cell table:number-columns-repeated="16384"/>
        </table:table-row>
      </table:table>
      <table:table table:name="二、經常門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8"/>
        <table:table-column table:style-name="co9" table:default-cell-style-name="ce18"/>
        <table:table-column table:style-name="co6" table:default-cell-style-name="ce18"/>
        <table:table-column table:style-name="co10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1">
            <text:p><text:s/>公 <text:s/>開 <text:s/>類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19">
            <text:p>編製機關</text:p>
          </table:table-cell>
          <table:table-cell office:value-type="string" table:style-name="ce20">
            <text:p>臺中市政府環境保護局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">
            <text:p><text:s/>年 <text:s/>度 <text:s/>報</text:p>
          </table:table-cell>
          <table:table-cell office:value-type="string" table:style-name="ce6">
            <text:p>期間開始2個月15日內編報</text:p>
          </table:table-cell>
          <table:table-cell table:style-name="ce6"/>
          <table:table-cell table:number-columns-repeated="2" table:style-name="ce4"/>
          <table:table-cell office:value-type="string" table:style-name="ce19">
            <text:p>表 <text:s text:c="3"/>號</text:p>
          </table:table-cell>
          <table:table-cell office:value-type="string" table:style-name="ce21">
            <text:p>30910-02-01-2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71">
            <text:p>臺中市環境保護預算概況 (續1)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2">
            <text:p>110會計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二、單位預算－經常門</text:p>
          </table:table-cell>
          <table:table-cell table:number-columns-repeated="2" table:style-name="ce2"/>
          <table:table-cell table:number-columns-repeated="3" table:style-name="ce3"/>
          <table:table-cell office:value-type="string" table:style-name="ce22">
            <text:p>單位：千元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3" table:style-name="ce70">
            <text:p>單 <text:s text:c="2"/>位 <text:s text:c="2"/>及 <text:s text:c="2"/>業 <text:s text:c="2"/>務 <text:s text:c="2"/>性 <text:s text:c="2"/>質 <text:s text:c="2"/>別</text:p>
          </table:table-cell>
          <table:covered-table-cell table:number-columns-repeated="2"/>
          <table:table-cell table:style-name="ce11"/>
          <table:table-cell table:style-name="ce16"/>
          <table:table-cell table:number-columns-spanned="2" table:number-rows-spanned="1" table:style-name="ce139"/>
          <table:covered-table-cell/>
          <table:table-cell table:number-columns-repeated="16377" table:style-name="ce2"/>
        </table:table-row>
        <table:table-row table:style-name="ro10">
          <table:covered-table-cell/>
          <table:covered-table-cell table:number-columns-repeated="2"/>
          <table:table-cell office:value-type="string" table:number-columns-spanned="1" table:number-rows-spanned="2" table:style-name="ce75">
            <text:p>預算數總計</text:p>
          </table:table-cell>
          <table:table-cell office:value-type="string" table:number-columns-spanned="1" table:number-rows-spanned="2" table:style-name="ce138">
            <text:p>對特種基金之補助</text:p>
          </table:table-cell>
          <table:table-cell office:value-type="string" table:number-columns-spanned="2" table:number-rows-spanned="2" table:style-name="ce140">
            <text:p>對鄉鎮市公所清潔隊之補助</text:p>
            <text:p>(僅縣政府環保局需填)</text:p>
          </table:table-cell>
          <table:covered-table-cell/>
          <table:table-cell table:number-columns-repeated="16377" table:style-name="ce2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1">
          <table:table-cell office:value-type="string" table:number-columns-spanned="1" table:number-rows-spanned="14" table:style-name="ce99">
            <text:p><text:s/>環保局及所屬單位歲出預算</text:p>
          </table:table-cell>
          <table:table-cell office:value-type="string" table:number-columns-spanned="2" table:number-rows-spanned="1" table:style-name="ce77">
            <text:p><text:s/>總 <text:s text:c="18"/>計</text:p>
          </table:table-cell>
          <table:covered-table-cell/>
          <table:table-cell office:value-type="float" office:value="5296074" table:formula="of:=SUM([.D10:.D22])" table:style-name="ce24">
            <text:p>5,296,074</text:p>
          </table:table-cell>
          <table:table-cell office:value-type="float" office:value="62960" table:formula="of:=SUM([.E10:.E22])" table:style-name="ce24">
            <text:p>62,960</text:p>
          </table:table-cell>
          <table:table-cell table:number-columns-spanned="2" table:number-rows-spanned="14" table:style-name="ce142"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77">
            <text:p>一 <text:s text:c="4"/>般 <text:s text:c="3"/>行 <text:s text:c="4"/>政</text:p>
          </table:table-cell>
          <table:covered-table-cell/>
          <table:table-cell office:value-type="float" office:value="606773" table:style-name="ce25">
            <text:p><text:s/>606,773<text:s/></text:p>
          </table:table-cell>
          <table:table-cell office:value-type="float" office:value="0" table:style-name="ce27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77">
            <text:p>綜 <text:s text:c="3"/>合 <text:s text:c="4"/>計 <text:s text:c="4"/>畫</text:p>
          </table:table-cell>
          <table:covered-table-cell/>
          <table:table-cell office:value-type="float" office:value="72260" table:style-name="ce25">
            <text:p><text:s/>72,260<text:s/></text:p>
          </table:table-cell>
          <table:table-cell office:value-type="float" office:value="61" table:style-name="ce27">
            <text:p><text:s/>61<text:s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77">
            <text:p>研 <text:s text:c="3"/>究 <text:s text:c="4"/>發 <text:s text:c="4"/>展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77">
            <text:p>空 <text:s/>氣 <text:s/>品 <text:s/>質 <text:s/>保 <text:s/>護</text:p>
          </table:table-cell>
          <table:covered-table-cell/>
          <table:table-cell office:value-type="float" office:value="2400" table:style-name="ce25">
            <text:p><text:s/>2,400<text:s/></text:p>
          </table:table-cell>
          <table:table-cell office:value-type="float" office:value="1000" table:style-name="ce27">
            <text:p><text:s/>1,000<text:s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77">
            <text:p>溫 室 氣 體 減 量 管 理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77">
            <text:p>噪 <text:s/>音 <text:s/>振 <text:s/>動 <text:s/>管 制</text:p>
          </table:table-cell>
          <table:covered-table-cell/>
          <table:table-cell office:value-type="float" office:value="6540" table:style-name="ce25">
            <text:p><text:s/>6,540<text:s/></text:p>
          </table:table-cell>
          <table:table-cell office:value-type="float" office:value="36" table:style-name="ce27">
            <text:p><text:s/>36<text:s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77">
            <text:p>水 <text:s text:c="4"/>質 <text:s text:c="4"/>保 <text:s text:c="3"/>護</text:p>
          </table:table-cell>
          <table:covered-table-cell/>
          <table:table-cell office:value-type="float" office:value="24106" table:style-name="ce25">
            <text:p><text:s/>24,106<text:s/></text:p>
          </table:table-cell>
          <table:table-cell office:value-type="float" office:value="3750" table:style-name="ce27">
            <text:p><text:s/>3,750<text:s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77">
            <text:p>土壤及地下水污染整治</text:p>
          </table:table-cell>
          <table:covered-table-cell/>
          <table:table-cell office:value-type="float" office:value="19935" table:style-name="ce25">
            <text:p><text:s/>19,935<text:s/></text:p>
          </table:table-cell>
          <table:table-cell office:value-type="float" office:value="30" table:style-name="ce27">
            <text:p><text:s/>30<text:s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77">
            <text:p>廢 <text:s text:c="2"/>棄 <text:s text:c="2"/>物 <text:s text:c="2"/>管 <text:s text:c="2"/>理</text:p>
          </table:table-cell>
          <table:covered-table-cell/>
          <table:table-cell office:value-type="float" office:value="4443310" table:style-name="ce25">
            <text:p><text:s/>4,443,310<text:s/></text:p>
          </table:table-cell>
          <table:table-cell office:value-type="float" office:value="57260" table:style-name="ce27">
            <text:p><text:s/>57,260<text:s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77">
            <text:p>環境衛生及毒化物管理</text:p>
          </table:table-cell>
          <table:covered-table-cell/>
          <table:table-cell office:value-type="float" office:value="68693" table:style-name="ce25">
            <text:p><text:s/>68,693<text:s/></text:p>
          </table:table-cell>
          <table:table-cell office:value-type="float" office:value="123" table:style-name="ce27">
            <text:p><text:s/>123<text:s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77">
            <text:p>管制考核、稽查、檢驗及糾紛處理</text:p>
          </table:table-cell>
          <table:covered-table-cell/>
          <table:table-cell office:value-type="float" office:value="27074" table:style-name="ce25">
            <text:p><text:s/>27,074<text:s/></text:p>
          </table:table-cell>
          <table:table-cell office:value-type="float" office:value="700" table:style-name="ce27">
            <text:p><text:s/>700<text:s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77">
            <text:p>環 境 監 測 及 資 訊</text:p>
          </table:table-cell>
          <table:covered-table-cell/>
          <table:table-cell office:value-type="float" office:value="5328" table:style-name="ce25">
            <text:p><text:s/>5,328<text:s/></text:p>
          </table:table-cell>
          <table:table-cell office:value-type="float" office:value="0" table:style-name="ce27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77">
            <text:p>其 <text:s text:c="16"/>他</text:p>
          </table:table-cell>
          <table:covered-table-cell/>
          <table:table-cell office:value-type="float" office:value="19655" table:style-name="ce25">
            <text:p><text:s/>19,655<text:s/></text:p>
          </table:table-cell>
          <table:table-cell office:value-type="float" office:value="0" table:style-name="ce27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7">
          <table:table-cell table:style-name="ce5"/>
          <table:table-cell table:style-name="ce7"/>
          <table:table-cell table:style-name="ce9"/>
          <table:table-cell table:style-name="ce13"/>
          <table:table-cell table:style-name="ce17"/>
          <table:table-cell table:style-name="ce7"/>
          <table:table-cell table:style-name="ce23"/>
          <table:table-cell table:number-columns-repeated="16377" table:style-name="ce2"/>
        </table:table-row>
        <table:table-row table:style-name="ro12">
          <table:table-cell office:value-type="string" table:number-columns-spanned="3" table:number-rows-spanned="1" table:style-name="ce141">
            <text:p>鄉 鎮 市 公 所 清 潔 隊 歲 出 預 算<text:s/></text:p>
            <text:p>(僅縣政府環保局需填)</text:p>
          </table:table-cell>
          <table:covered-table-cell table:number-columns-repeated="2"/>
          <table:table-cell table:number-columns-repeated="2" table:style-name="ce26"/>
          <table:table-cell table:number-columns-spanned="2" table:number-rows-spanned="1" table:style-name="ce102"/>
          <table:covered-table-cell/>
          <table:table-cell table:number-columns-repeated="16377" table:style-name="ce2"/>
        </table:table-row>
        <table:table-row table:style-name="ro13">
          <table:table-cell office:value-type="string" table:number-columns-spanned="3" table:number-rows-spanned="1" table:style-name="ce101">
            <text:p>環保局及所屬、鄉鎮市公所清潔隊污染防治附帶收入</text:p>
          </table:table-cell>
          <table:covered-table-cell table:number-columns-repeated="2"/>
          <table:table-cell office:value-type="float" office:value="266500" table:style-name="ce25">
            <text:p><text:s/>266,500<text:s/></text:p>
          </table:table-cell>
          <table:table-cell table:style-name="ce26"/>
          <table:table-cell table:number-columns-spanned="2" table:number-rows-spanned="1" table:style-name="ce102"/>
          <table:covered-table-cell/>
          <table:table-cell table:number-columns-repeated="16377"/>
        </table:table-row>
        <table:table-row table:style-name="ro9">
          <table:table-cell table:style-name="ce10"/>
          <table:table-cell table:style-name="ce8"/>
          <table:table-cell table:style-name="ce10"/>
          <table:table-cell table:style-name="ce15"/>
          <table:table-cell table:number-columns-repeated="3" table:style-name="ce8"/>
          <table:table-cell table:number-columns-repeated="16377"/>
        </table:table-row>
        <table:table-row table:number-rows-repeated="1048550" table:style-name="ro9">
          <table:table-cell table:number-columns-repeated="16384"/>
        </table:table-row>
      </table:table>
      <table:table table:name="三、資本門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1">
            <text:p><text:s/>公 <text:s/>開 <text:s/>類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19">
            <text:p>編製機關</text:p>
          </table:table-cell>
          <table:table-cell office:value-type="string" table:style-name="ce20">
            <text:p>臺中市政府環境保護局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">
            <text:p><text:s/>年 <text:s/>度 <text:s/>報</text:p>
          </table:table-cell>
          <table:table-cell office:value-type="string" table:style-name="ce6">
            <text:p>期間開始2個月15日內編報</text:p>
          </table:table-cell>
          <table:table-cell table:style-name="ce6"/>
          <table:table-cell table:number-columns-repeated="2" table:style-name="ce4"/>
          <table:table-cell office:value-type="string" table:style-name="ce19">
            <text:p>表 <text:s text:c="3"/>號</text:p>
          </table:table-cell>
          <table:table-cell office:value-type="string" table:style-name="ce21">
            <text:p>30910-02-01-2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71">
            <text:p>臺中市環境保護預算概況 (續2)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2">
            <text:p>110會計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三、單位預算－資本門</text:p>
          </table:table-cell>
          <table:table-cell table:number-columns-repeated="2" table:style-name="ce2"/>
          <table:table-cell table:number-columns-repeated="3" table:style-name="ce3"/>
          <table:table-cell office:value-type="string" table:style-name="ce22">
            <text:p>單位：千元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3" table:style-name="ce70">
            <text:p>單 <text:s text:c="2"/>位 <text:s text:c="2"/>及 <text:s text:c="2"/>業 <text:s text:c="2"/>務 <text:s text:c="2"/>性 <text:s text:c="2"/>質 <text:s text:c="2"/>別</text:p>
          </table:table-cell>
          <table:covered-table-cell table:number-columns-repeated="2"/>
          <table:table-cell table:style-name="ce11"/>
          <table:table-cell table:style-name="ce16"/>
          <table:table-cell table:number-columns-spanned="2" table:number-rows-spanned="1" table:style-name="ce139"/>
          <table:covered-table-cell/>
          <table:table-cell table:number-columns-repeated="16377" table:style-name="ce2"/>
        </table:table-row>
        <table:table-row table:style-name="ro10">
          <table:covered-table-cell/>
          <table:covered-table-cell table:number-columns-repeated="2"/>
          <table:table-cell office:value-type="string" table:number-columns-spanned="1" table:number-rows-spanned="2" table:style-name="ce75">
            <text:p>預算數總計</text:p>
          </table:table-cell>
          <table:table-cell office:value-type="string" table:number-columns-spanned="1" table:number-rows-spanned="2" table:style-name="ce138">
            <text:p>對特種基金之補助</text:p>
          </table:table-cell>
          <table:table-cell office:value-type="string" table:number-columns-spanned="2" table:number-rows-spanned="2" table:style-name="ce140">
            <text:p>對鄉鎮市公所清潔隊之補助</text:p>
            <text:p>(僅縣政府環保局需填)</text:p>
          </table:table-cell>
          <table:covered-table-cell/>
          <table:table-cell table:number-columns-repeated="16377" table:style-name="ce2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1">
          <table:table-cell office:value-type="string" table:number-columns-spanned="1" table:number-rows-spanned="15" table:style-name="ce99">
            <text:p><text:s/>環保局及所屬單位歲出預算</text:p>
          </table:table-cell>
          <table:table-cell office:value-type="string" table:number-columns-spanned="2" table:number-rows-spanned="1" table:style-name="ce77">
            <text:p><text:s/>總 <text:s text:c="18"/>計</text:p>
          </table:table-cell>
          <table:covered-table-cell/>
          <table:table-cell office:value-type="float" office:value="394814" table:formula="of:=SUM([.D10:.D23])" table:style-name="ce24">
            <text:p>394,814</text:p>
          </table:table-cell>
          <table:table-cell office:value-type="float" office:value="0" table:formula="of:=SUM([.E10:.E23])" table:style-name="ce24">
            <text:p><text:s/>－</text:p>
          </table:table-cell>
          <table:table-cell table:number-columns-spanned="2" table:number-rows-spanned="15" table:style-name="ce142"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77">
            <text:p>一 <text:s text:c="4"/>般 <text:s text:c="3"/>行 <text:s text:c="4"/>政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77">
            <text:p>綜 <text:s text:c="3"/>合 <text:s text:c="4"/>計 <text:s text:c="4"/>畫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77">
            <text:p>研 <text:s text:c="3"/>究 <text:s text:c="4"/>發 <text:s text:c="4"/>展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77">
            <text:p>空 <text:s/>氣 <text:s/>品 <text:s/>質 <text:s/>保 <text:s/>護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77">
            <text:p>溫 室 氣 體 減 量 管 理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77">
            <text:p>噪 <text:s/>音 <text:s/>振 <text:s/>動 <text:s/>管 制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77">
            <text:p>水 <text:s text:c="4"/>質 <text:s text:c="4"/>保 <text:s text:c="3"/>護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77">
            <text:p>土壤及地下水污染整治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77">
            <text:p>廢 <text:s text:c="2"/>棄 <text:s text:c="2"/>物 <text:s text:c="2"/>管 <text:s text:c="2"/>理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77">
            <text:p>環境衛生及毒化物管理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77">
            <text:p>管制考核、稽查、檢驗及糾紛處理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77">
            <text:p>環 境 監 測 及 資 訊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77">
            <text:p>一 <text:s/>般 建 築 及 設 備</text:p>
          </table:table-cell>
          <table:covered-table-cell/>
          <table:table-cell office:value-type="float" office:value="394814" table:style-name="ce25">
            <text:p><text:s/>394,814<text:s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77">
            <text:p>其 <text:s text:c="16"/>他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7">
          <table:table-cell table:style-name="ce5"/>
          <table:table-cell table:style-name="ce7"/>
          <table:table-cell table:style-name="ce9"/>
          <table:table-cell table:style-name="ce13"/>
          <table:table-cell table:style-name="ce17"/>
          <table:table-cell table:style-name="ce7"/>
          <table:table-cell table:style-name="ce23"/>
          <table:table-cell table:number-columns-repeated="16377" table:style-name="ce2"/>
        </table:table-row>
        <table:table-row table:style-name="ro14">
          <table:table-cell office:value-type="string" table:number-columns-spanned="3" table:number-rows-spanned="1" table:style-name="ce99">
            <text:p>鄉 鎮 市 公 所 清 潔 隊 歲 出 預 算<text:s/></text:p>
            <text:p>(僅縣政府環保局需填)</text:p>
          </table:table-cell>
          <table:covered-table-cell table:number-columns-repeated="2"/>
          <table:table-cell table:number-columns-repeated="2" table:style-name="ce26"/>
          <table:table-cell table:number-columns-spanned="2" table:number-rows-spanned="1" table:style-name="ce102"/>
          <table:covered-table-cell/>
          <table:table-cell table:number-columns-repeated="16377" table:style-name="ce2"/>
        </table:table-row>
        <table:table-row table:number-rows-repeated="2" table:style-name="ro1">
          <table:table-cell table:number-columns-repeated="3" table:style-name="ce2"/>
          <table:table-cell table:number-columns-repeated="4" table:style-name="ce3"/>
          <table:table-cell table:style-name="ce2"/>
          <table:table-cell table:number-columns-repeated="16376"/>
        </table:table-row>
        <table:table-row table:style-name="ro1">
          <table:table-cell table:style-name="ce28"/>
          <table:table-cell table:style-name="ce29"/>
          <table:table-cell table:number-columns-repeated="2" table:style-name="ce22"/>
          <table:table-cell table:style-name="ce2"/>
          <table:table-cell table:number-columns-repeated="2" table:style-name="ce28"/>
          <table:table-cell table:style-name="ce2"/>
          <table:table-cell table:number-columns-repeated="16376"/>
        </table:table-row>
        <table:table-row table:style-name="ro1">
          <table:table-cell table:style-name="ce28"/>
          <table:table-cell table:number-columns-repeated="2" table:style-name="ce22"/>
          <table:table-cell table:style-name="ce3"/>
          <table:table-cell table:style-name="ce2"/>
          <table:table-cell table:number-columns-repeated="2" table:style-name="ce29"/>
          <table:table-cell table:style-name="ce2"/>
          <table:table-cell table:number-columns-repeated="16376"/>
        </table:table-row>
        <table:table-row table:number-rows-repeated="1048547" table:style-name="ro9">
          <table:table-cell table:number-columns-repeated="16384"/>
        </table:table-row>
      </table:table>
      <table:table table:name="四、附屬單位預算" table:style-name="ta4">
        <table:table-column table:style-name="co13" table:default-cell-style-name="ce8"/>
        <table:table-column table:style-name="co14" table:default-cell-style-name="ce8"/>
        <table:table-column table:style-name="co15" table:number-columns-repeated="4" table:default-cell-style-name="ce10"/>
        <table:table-column table:style-name="co16" table:default-cell-style-name="ce8"/>
        <table:table-column table:style-name="co17" table:number-columns-repeated="90" table:default-cell-style-name="ce8"/>
        <table:table-column table:style-name="co8" table:number-columns-repeated="16287" table:default-cell-style-name="ce10"/>
        <table:table-row table:style-name="ro4">
          <table:table-cell office:value-type="string" table:style-name="ce31">
            <text:p>公 <text:s/>開 <text:s/>類</text:p>
          </table:table-cell>
          <table:table-cell table:number-columns-repeated="4" table:style-name="ce34"/>
          <table:table-cell office:value-type="string" table:style-name="ce31">
            <text:p>編製機關</text:p>
          </table:table-cell>
          <table:table-cell office:value-type="string" table:style-name="ce31">
            <text:p>臺中市政府環境保護局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31">
            <text:p>年 <text:s/>度 <text:s/>報</text:p>
          </table:table-cell>
          <table:table-cell office:value-type="string" table:style-name="ce35">
            <text:p>期間開始2個月15日內編報</text:p>
          </table:table-cell>
          <table:table-cell table:number-columns-repeated="3" table:style-name="ce36"/>
          <table:table-cell office:value-type="string" table:style-name="ce31">
            <text:p>表 <text:s text:c="3"/>號</text:p>
          </table:table-cell>
          <table:table-cell office:value-type="string" table:style-name="ce59">
            <text:p>30910-02-01-2</text:p>
          </table:table-cell>
          <table:table-cell table:number-columns-repeated="16377" table:style-name="ce2"/>
        </table:table-row>
        <table:table-row table:style-name="ro15">
          <table:table-cell office:value-type="string" table:number-columns-spanned="7" table:number-rows-spanned="1" table:style-name="ce112">
            <text:p>臺中市環境保護預算概況 (續3完)<text:s/></text:p>
          </table:table-cell>
          <table:covered-table-cell table:number-columns-repeated="6"/>
          <table:table-cell table:number-columns-repeated="90" table:style-name="ce8"/>
          <table:table-cell table:number-columns-repeated="16287" table:style-name="ce10"/>
        </table:table-row>
        <table:table-row table:style-name="ro16">
          <table:table-cell office:value-type="string" table:number-columns-spanned="2" table:number-rows-spanned="1" table:style-name="ce113">
            <text:p>四、附屬單位預算</text:p>
          </table:table-cell>
          <table:covered-table-cell/>
          <table:table-cell table:style-name="ce37"/>
          <table:table-cell office:value-type="string" table:style-name="ce49">
            <text:p>110會計年度</text:p>
          </table:table-cell>
          <table:table-cell table:number-columns-repeated="2" table:style-name="ce52"/>
          <table:table-cell office:value-type="string" table:style-name="ce37">
            <text:p>單位：千元</text:p>
          </table:table-cell>
          <table:table-cell table:number-columns-repeated="90" table:style-name="ce8"/>
          <table:table-cell table:number-columns-repeated="16287" table:style-name="ce10"/>
        </table:table-row>
        <table:table-row table:style-name="ro17">
          <table:table-cell office:value-type="string" table:number-columns-spanned="2" table:number-rows-spanned="1" table:style-name="ce145">
            <text:p>來 <text:s text:c="3"/>源 <text:s text:c="3"/>用 <text:s text:c="3"/>途 <text:s text:c="3"/>別</text:p>
          </table:table-cell>
          <table:covered-table-cell/>
          <table:table-cell office:value-type="string" table:style-name="ce38">
            <text:p>空污基金</text:p>
          </table:table-cell>
          <table:table-cell office:value-type="string" table:style-name="ce50">
            <text:p>水污基金</text:p>
          </table:table-cell>
          <table:table-cell office:value-type="string" table:style-name="ce38">
            <text:p>廢棄物清除</text:p>
            <text:p>處理基金</text:p>
          </table:table-cell>
          <table:table-cell office:value-type="string" table:style-name="ce54">
            <text:p>環境教育</text:p>
            <text:p>基 <text:s/>金</text:p>
          </table:table-cell>
          <table:table-cell office:value-type="string" table:style-name="ce60">
            <text:p>其他主管基金 <text:s/>(________基金)</text:p>
          </table:table-cell>
          <table:table-cell table:number-columns-repeated="90" table:style-name="ce8"/>
          <table:table-cell table:number-columns-repeated="16287" table:style-name="ce10"/>
        </table:table-row>
        <table:table-row table:style-name="ro18">
          <table:table-cell office:value-type="string" table:number-columns-spanned="2" table:number-rows-spanned="1" table:style-name="ce120">
            <text:p>一、基金來源 (A)<text:s text:c="8"/></text:p>
          </table:table-cell>
          <table:covered-table-cell/>
          <table:table-cell office:value-type="float" office:value="506373" table:formula="of:=[.C7]+[.C14]+[.C18]" table:style-name="ce39">
            <text:p>506,373</text:p>
          </table:table-cell>
          <table:table-cell office:value-type="float" office:value="23450" table:formula="of:=[.D7]+[.D14]+[.D18]" table:style-name="ce39">
            <text:p>23,450</text:p>
          </table:table-cell>
          <table:table-cell office:value-type="float" office:value="188710" table:formula="of:=[.E7]+[.E14]+[.E18]" table:style-name="ce39">
            <text:p>188,710</text:p>
          </table:table-cell>
          <table:table-cell office:value-type="float" office:value="53527" table:formula="of:=[.F7]+[.F14]+[.F18]" table:style-name="ce55">
            <text:p>53,527</text:p>
          </table:table-cell>
          <table:table-cell office:value-type="float" office:value="0" table:formula="of:=[.G7]+[.G14]+[.G18]" table:style-name="ce61">
            <text:p><text:s/>－</text:p>
          </table:table-cell>
          <table:table-cell table:number-columns-repeated="90" table:style-name="ce8"/>
          <table:table-cell table:style-name="ce10"/>
          <table:table-cell table:number-columns-repeated="16286" table:style-name="ce8"/>
        </table:table-row>
        <table:table-row table:style-name="ro18">
          <table:table-cell office:value-type="string" table:number-columns-spanned="2" table:number-rows-spanned="1" table:style-name="ce122">
            <text:p>(一)徵收及依法分配收入<text:s text:c="6"/></text:p>
          </table:table-cell>
          <table:covered-table-cell/>
          <table:table-cell office:value-type="float" office:value="502373" table:formula="of:=[.C8]+[.C13]" table:style-name="ce40">
            <text:p>502,373</text:p>
          </table:table-cell>
          <table:table-cell office:value-type="float" office:value="23450" table:formula="of:=[.D8]+[.D13]" table:style-name="ce40">
            <text:p>23,450</text:p>
          </table:table-cell>
          <table:table-cell office:value-type="float" office:value="146400" table:formula="of:=[.E8]+[.E13]" table:style-name="ce40">
            <text:p>146,400</text:p>
          </table:table-cell>
          <table:table-cell office:value-type="float" office:value="49127" table:formula="of:=[.F8]+[.F13]" table:style-name="ce56">
            <text:p>49,127</text:p>
          </table:table-cell>
          <table:table-cell office:value-type="float" office:value="0" table:formula="of:=[.G8]+[.G13]" table:style-name="ce62">
            <text:p><text:s/>－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124">
            <text:p>1.徵收或環保提撥收入<text:s/></text:p>
          </table:table-cell>
          <table:covered-table-cell/>
          <table:table-cell office:value-type="float" office:value="502373" table:formula="of:=SUM([.C9:.C11])" table:style-name="ce41">
            <text:p>502,373</text:p>
          </table:table-cell>
          <table:table-cell office:value-type="float" office:value="23450" table:formula="of:=[.D12]" table:style-name="ce40">
            <text:p>23,450</text:p>
          </table:table-cell>
          <table:table-cell office:value-type="float" office:value="146400" table:formula="of:=[.E12]" table:style-name="ce40">
            <text:p>146,400</text:p>
          </table:table-cell>
          <table:table-cell office:value-type="float" office:value="49127" table:formula="of:=[.F12]" table:style-name="ce40">
            <text:p>49,127</text:p>
          </table:table-cell>
          <table:table-cell office:value-type="float" office:value="0" table:formula="of:=[.G12]" table:style-name="ce62">
            <text:p><text:s/>－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143">
            <text:p>(1)營建工程空氣污染防制費收入</text:p>
          </table:table-cell>
          <table:covered-table-cell/>
          <table:table-cell office:value-type="float" office:value="135097" table:style-name="ce42">
            <text:p><text:s/>135,097<text:s/></text:p>
          </table:table-cell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4"/>
          <table:table-cell table:number-columns-spanned="1" table:number-rows-spanned="3" table:style-name="ce146"/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111">
            <text:p>(2)固定污染源空氣污染防制費收入</text:p>
          </table:table-cell>
          <table:covered-table-cell/>
          <table:table-cell office:value-type="float" office:value="251836" table:style-name="ce42">
            <text:p><text:s/>251,836<text:s/></text:p>
          </table:table-cell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111">
            <text:p>(3)移動污染源空氣污染防制費收入</text:p>
          </table:table-cell>
          <table:covered-table-cell/>
          <table:table-cell office:value-type="float" office:value="115440" table:style-name="ce42">
            <text:p><text:s/>115,440<text:s/></text:p>
          </table:table-cell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111">
            <text:p>(4)非空污類徵收或環保提撥收入</text:p>
          </table:table-cell>
          <table:covered-table-cell/>
          <table:table-cell table:style-name="ce43"/>
          <table:table-cell office:value-type="float" office:value="23450" table:style-name="ce51">
            <text:p><text:s/>23,450<text:s/></text:p>
          </table:table-cell>
          <table:table-cell office:value-type="float" office:value="146400" table:style-name="ce53">
            <text:p><text:s/>146,400<text:s/></text:p>
          </table:table-cell>
          <table:table-cell office:value-type="float" office:value="49127" table:style-name="ce57">
            <text:p><text:s/>49,127<text:s/></text:p>
          </table:table-cell>
          <table:table-cell office:value-type="float" office:value="0" table:style-name="ce63">
            <text:p><text:s/>－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124">
            <text:p>2.其他徵收及依法分配收入<text:s text:c="9"/></text:p>
          </table:table-cell>
          <table:covered-table-cell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64">
            <text:p><text:s/>－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122">
            <text:p>(二)政府撥入收入<text:s text:c="8"/></text:p>
          </table:table-cell>
          <table:covered-table-cell/>
          <table:table-cell office:value-type="float" office:value="4000" table:formula="of:=SUM([.C15:.C17])" table:style-name="ce40">
            <text:p>4,000</text:p>
          </table:table-cell>
          <table:table-cell office:value-type="float" office:value="0" table:formula="of:=SUM([.D15:.D17])" table:style-name="ce40">
            <text:p><text:s/>－</text:p>
          </table:table-cell>
          <table:table-cell office:value-type="float" office:value="42310" table:formula="of:=SUM([.E15:.E17])" table:style-name="ce40">
            <text:p>42,310</text:p>
          </table:table-cell>
          <table:table-cell office:value-type="float" office:value="4400" table:formula="of:=SUM([.F15:.F17])" table:style-name="ce40">
            <text:p>4,400</text:p>
          </table:table-cell>
          <table:table-cell office:value-type="float" office:value="0" table:formula="of:=SUM([.G15:.G17])" table:style-name="ce65">
            <text:p><text:s/>－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124">
            <text:p>1.環保局撥款收入<text:s text:c="17"/></text:p>
          </table:table-cell>
          <table:covered-table-cell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2310" table:style-name="ce44">
            <text:p><text:s/>42,31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66">
            <text:p><text:s/>－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124">
            <text:p>2.環保署補助收入<text:s text:c="16"/></text:p>
          </table:table-cell>
          <table:covered-table-cell/>
          <table:table-cell office:value-type="float" office:value="4000" table:style-name="ce44">
            <text:p><text:s/>4,0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400" table:style-name="ce44">
            <text:p><text:s/>4,400<text:s/></text:p>
          </table:table-cell>
          <table:table-cell office:value-type="float" office:value="0" table:style-name="ce66">
            <text:p><text:s/>－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124">
            <text:p>3.其他政府撥入收入<text:s text:c="15"/></text:p>
          </table:table-cell>
          <table:covered-table-cell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66">
            <text:p><text:s/>－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132">
            <text:p>(三)財產及其他收入<text:s text:c="10"/></text:p>
          </table:table-cell>
          <table:covered-table-cell/>
          <table:table-cell office:value-type="float" office:value="0" table:formula="of:=SUM([.C19:.C20])" table:style-name="ce45">
            <text:p><text:s/>－</text:p>
          </table:table-cell>
          <table:table-cell office:value-type="float" office:value="0" table:formula="of:=SUM([.D19:.D20])" table:style-name="ce45">
            <text:p><text:s/>－</text:p>
          </table:table-cell>
          <table:table-cell office:value-type="float" office:value="0" table:formula="of:=SUM([.E19:.E20])" table:style-name="ce45">
            <text:p><text:s/>－</text:p>
          </table:table-cell>
          <table:table-cell office:value-type="float" office:value="0" table:formula="of:=SUM([.F19:.F20])" table:style-name="ce45">
            <text:p><text:s/>－</text:p>
          </table:table-cell>
          <table:table-cell office:value-type="float" office:value="0" table:formula="of:=SUM([.G19:.G20])" table:style-name="ce67">
            <text:p><text:s/>－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124">
            <text:p>1.污染防治附帶收入<text:s text:c="15"/></text:p>
          </table:table-cell>
          <table:covered-table-cell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64">
            <text:p><text:s/>－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124">
            <text:p>2.其他財產及其他收入<text:s text:c="13"/></text:p>
          </table:table-cell>
          <table:covered-table-cell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64">
            <text:p><text:s/>－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130">
            <text:p>二、基金用途 (B)</text:p>
          </table:table-cell>
          <table:covered-table-cell/>
          <table:table-cell office:value-type="float" office:value="638246" table:formula="of:=[.C22]+[.C26]" table:style-name="ce45">
            <text:p>638,246</text:p>
          </table:table-cell>
          <table:table-cell office:value-type="float" office:value="22771" table:formula="of:=[.D22]+[.D26]" table:style-name="ce45">
            <text:p>22,771</text:p>
          </table:table-cell>
          <table:table-cell office:value-type="float" office:value="65720" table:formula="of:=[.E22]+[.E26]" table:style-name="ce45">
            <text:p>65,720</text:p>
          </table:table-cell>
          <table:table-cell office:value-type="float" office:value="56710" table:formula="of:=[.F22]+[.F26]" table:style-name="ce45">
            <text:p>56,710</text:p>
          </table:table-cell>
          <table:table-cell office:value-type="float" office:value="0" table:formula="of:=[.G22]+[.G26]" table:style-name="ce67">
            <text:p><text:s/>－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132">
            <text:p>(一)經常支出<text:s text:c="11"/></text:p>
          </table:table-cell>
          <table:covered-table-cell/>
          <table:table-cell office:value-type="float" office:value="603774" table:formula="of:=SUM([.C23:.C25])" table:style-name="ce45">
            <text:p>603,774</text:p>
          </table:table-cell>
          <table:table-cell office:value-type="float" office:value="21384" table:formula="of:=SUM([.D23:.D25])" table:style-name="ce45">
            <text:p>21,384</text:p>
          </table:table-cell>
          <table:table-cell office:value-type="float" office:value="0" table:formula="of:=SUM([.E23:.E25])" table:style-name="ce45">
            <text:p><text:s/>－</text:p>
          </table:table-cell>
          <table:table-cell office:value-type="float" office:value="56710" table:formula="of:=SUM([.F23:.F25])" table:style-name="ce45">
            <text:p>56,710</text:p>
          </table:table-cell>
          <table:table-cell office:value-type="float" office:value="0" table:formula="of:=SUM([.G23:.G25])" table:style-name="ce67">
            <text:p><text:s/>－</text:p>
          </table:table-cell>
          <table:table-cell table:number-columns-repeated="16377" table:style-name="ce8"/>
        </table:table-row>
        <table:table-row table:style-name="ro19">
          <table:table-cell office:value-type="string" table:number-columns-spanned="2" table:number-rows-spanned="1" table:style-name="ce134">
            <text:p>1.補助各鄉鎮市公所清潔隊業務費用</text:p>
            <text:p><text:s text:c="2"/>(僅縣政府環保局需填)<text:s text:c="11"/></text:p>
          </table:table-cell>
          <table:covered-table-cell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64">
            <text:p><text:s/>－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134">
            <text:p>2.提撥環境教育基金<text:s text:c="15"/></text:p>
          </table:table-cell>
          <table:covered-table-cell/>
          <table:table-cell office:value-type="float" office:value="30393" table:style-name="ce44">
            <text:p><text:s/>30,393<text:s/></text:p>
          </table:table-cell>
          <table:table-cell office:value-type="float" office:value="1084" table:style-name="ce44">
            <text:p><text:s/>1,08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64">
            <text:p><text:s/>－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134">
            <text:p>3.其他經常支出<text:s text:c="19"/></text:p>
          </table:table-cell>
          <table:covered-table-cell/>
          <table:table-cell office:value-type="float" office:value="573381" table:style-name="ce44">
            <text:p><text:s/>573,381<text:s/></text:p>
          </table:table-cell>
          <table:table-cell office:value-type="float" office:value="20300" table:style-name="ce44">
            <text:p><text:s/>20,3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6710" table:style-name="ce44">
            <text:p><text:s/>56,710<text:s/></text:p>
          </table:table-cell>
          <table:table-cell office:value-type="float" office:value="0" table:style-name="ce64">
            <text:p><text:s/>－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132">
            <text:p>(二)資本支出<text:s text:c="23"/></text:p>
          </table:table-cell>
          <table:covered-table-cell/>
          <table:table-cell office:value-type="float" office:value="34472" table:style-name="ce44">
            <text:p><text:s/>34,472<text:s/></text:p>
          </table:table-cell>
          <table:table-cell office:value-type="float" office:value="1387" table:style-name="ce44">
            <text:p><text:s/>1,387<text:s/></text:p>
          </table:table-cell>
          <table:table-cell office:value-type="float" office:value="65720" table:style-name="ce44">
            <text:p><text:s/>65,72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64">
            <text:p><text:s/>－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136">
            <text:p>三、本期賸餘（短絀） <text:s/>(=A-B)</text:p>
          </table:table-cell>
          <table:covered-table-cell/>
          <table:table-cell office:value-type="float" office:value="-131873" table:formula="of:=[.C6]-[.C21]" table:style-name="ce46">
            <text:p>-131,873</text:p>
          </table:table-cell>
          <table:table-cell office:value-type="float" office:value="679" table:formula="of:=[.D6]-[.D21]" table:style-name="ce46">
            <text:p>679</text:p>
          </table:table-cell>
          <table:table-cell office:value-type="float" office:value="122990" table:formula="of:=[.E6]-[.E21]" table:style-name="ce46">
            <text:p>122,990</text:p>
          </table:table-cell>
          <table:table-cell office:value-type="float" office:value="-3183" table:formula="of:=[.F6]-[.F21]" table:style-name="ce46">
            <text:p>-3,183</text:p>
          </table:table-cell>
          <table:table-cell office:value-type="float" office:value="0" table:formula="of:=[.G6]-[.G21]" table:style-name="ce68">
            <text:p><text:s/>－</text:p>
          </table:table-cell>
          <table:table-cell table:number-columns-repeated="16377" table:style-name="ce8"/>
        </table:table-row>
        <table:table-row table:style-name="ro18">
          <table:table-cell table:number-columns-repeated="2" table:style-name="ce32"/>
          <table:table-cell table:number-columns-repeated="4" table:style-name="ce47"/>
          <table:table-cell office:value-type="string" table:style-name="ce48">
            <text:p>中華民國 <text:s/>110 年 3 月 2 日編製</text:p>
          </table:table-cell>
          <table:table-cell table:number-columns-repeated="16377" table:style-name="ce8"/>
        </table:table-row>
        <table:table-row table:style-name="ro20">
          <table:table-cell office:value-type="string" table:style-name="ce8">
            <text:p>資料來源：由本局會計室依據本局單位預算及附屬單位預算資料編製。</text:p>
          </table:table-cell>
          <table:table-cell table:style-name="ce8"/>
          <table:table-cell table:number-columns-repeated="2" table:style-name="ce2"/>
          <table:table-cell table:number-columns-repeated="2" table:style-name="ce28"/>
          <table:table-cell table:number-columns-repeated="91" table:style-name="ce8"/>
          <table:table-cell table:style-name="ce10"/>
          <table:table-cell table:number-columns-repeated="16286" table:style-name="ce8"/>
        </table:table-row>
        <table:table-row table:style-name="ro20">
          <table:table-cell office:value-type="string" table:style-name="ce8">
            <text:p>填表說明：1.本表編製2份，1份送行政院環境保護署統計室，1份依統計法規定永久保存 ，資料透過網際路上傳至「臺中市公務統計行政管理系統」。</text:p>
          </table:table-cell>
          <table:table-cell table:style-name="ce8"/>
          <table:table-cell table:number-columns-repeated="2" table:style-name="ce2"/>
          <table:table-cell table:number-columns-repeated="2" table:style-name="ce28"/>
          <table:table-cell table:number-columns-repeated="91" table:style-name="ce8"/>
          <table:table-cell table:style-name="ce10"/>
          <table:table-cell table:number-columns-repeated="16286" table:style-name="ce8"/>
        </table:table-row>
        <table:table-row table:style-name="ro20">
          <table:table-cell office:value-type="string" table:style-name="ce8">
            <text:p><text:s text:c="10"/>2.「其他主管基金」係指表列基金以外之本局主管基金， 如焚化廠基金、機場噪音回饋基金等，請列舉並註明基金名稱。</text:p>
          </table:table-cell>
          <table:table-cell table:style-name="ce8"/>
          <table:table-cell table:number-columns-repeated="2" table:style-name="ce2"/>
          <table:table-cell table:number-columns-repeated="3" table:style-name="ce28"/>
          <table:table-cell table:number-columns-repeated="90" table:style-name="ce8"/>
          <table:table-cell table:style-name="ce10"/>
          <table:table-cell table:number-columns-repeated="16286" table:style-name="ce8"/>
        </table:table-row>
        <table:table-row table:style-name="ro21">
          <table:table-cell office:value-type="string" table:style-name="ce8">
            <text:p>修正原因：本報表於110年2月修訂，係因修訂前已報送，故重新報送。</text:p>
          </table:table-cell>
          <table:table-cell table:style-name="ce28"/>
          <table:table-cell table:number-columns-repeated="2" table:style-name="ce2"/>
          <table:table-cell table:number-columns-repeated="3" table:style-name="ce28"/>
          <table:table-cell table:number-columns-repeated="90" table:style-name="ce8"/>
          <table:table-cell table:number-columns-repeated="16287" table:style-name="ce10"/>
        </table:table-row>
        <table:table-row table:style-name="ro22">
          <table:table-cell office:value-type="string" table:style-name="ce33">
            <text:p><text:s/>填表<text:s text:c="46"/></text:p>
          </table:table-cell>
          <table:table-cell office:value-type="string" table:style-name="ce33">
            <text:p><text:s text:c="4"/>審核</text:p>
          </table:table-cell>
          <table:table-cell office:value-type="string" table:style-name="ce48">
            <text:p>業務主管人員</text:p>
          </table:table-cell>
          <table:table-cell table:style-name="ce33"/>
          <table:table-cell office:value-type="string" table:style-name="ce48">
            <text:p><text:s/>機關首長</text:p>
          </table:table-cell>
          <table:table-cell table:style-name="ce48"/>
          <table:table-cell table:number-columns-repeated="16378" table:style-name="ce8"/>
        </table:table-row>
        <table:table-row table:style-name="ro23">
          <table:table-cell table:number-columns-repeated="2" table:style-name="ce8"/>
          <table:table-cell office:value-type="string" table:style-name="ce48">
            <text:p>主辦統計人員</text:p>
          </table:table-cell>
          <table:table-cell table:style-name="ce33"/>
          <table:table-cell table:number-columns-repeated="3" table:style-name="ce48"/>
          <table:table-cell table:number-columns-repeated="16377" table:style-name="ce8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48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both" style:print="objects charts drawings"/>
      <style:header-style>
        <style:header-footer-properties fo:min-height="0.196850393700788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2%" style:table-centering="both" style:print="objects charts drawings"/>
      <style:header-style>
        <style:header-footer-properties fo:min-height="0.196850393700788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1%" style:table-centering="both" style:print="objects charts drawings"/>
      <style:header-style>
        <style:header-footer-properties fo:min-height="0.196850393700788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4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1%" style:table-centering="both" style:print="objects charts drawings"/>
      <style:header-style>
        <style:header-footer-properties fo:min-height="0.196850393700788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2:33:24Z</meta:creation-date>
    <dc:date>2021-03-10T02:33:25Z</dc:date>
  </office:meta>
</office:document-meta>
</file>