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2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212" table:formula="of:=SUM([.D10:.U10])" table:style-name="ce17">
            <text:p><text:s/>2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" table:style-name="ce47">
            <text:p><text:s/>53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1396" table:formula="of:=SUM([.D11:.U11])" table:style-name="ce18">
            <text:p><text:s/>1,3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6" table:style-name="ce48">
            <text:p><text:s/>106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3月 <text:s text:c="2"/>2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29:41Z</meta:creation-date>
    <dc:date>2021-03-10T02:29:41Z</dc:date>
  </office:meta>
</office:document-meta>
</file>