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3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410" table:formula="of:=SUM([.D10:.U10])" table:style-name="ce17">
            <text:p><text:s/>41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47">
            <text:p><text:s/>72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2382" table:formula="of:=SUM([.D11:.U11])" table:style-name="ce18">
            <text:p><text:s/>2,38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2" table:style-name="ce21">
            <text:p><text:s/>8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1" table:style-name="ce21">
            <text:p><text:s/>1,1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48">
            <text:p><text:s/>144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04月 <text:s text:c="2"/>01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52:39Z</meta:creation-date>
    <dc:date>2021-04-08T00:52:39Z</dc:date>
  </office:meta>
</office:document-meta>
</file>