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4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" table:style-name="ce47">
            <text:p><text:s/>78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3730" table:style-name="ce18">
            <text:p><text:s/>3,7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8" table:style-name="ce21">
            <text:p><text:s/>1,0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94" table:style-name="ce21">
            <text:p><text:s/>1,9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" table:style-name="ce48">
            <text:p><text:s/>156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05月 <text:s text:c="2"/>03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6T09:15:30Z</meta:creation-date>
    <dc:date>2021-05-06T09:15:30Z</dc:date>
  </office:meta>
</office:document-meta>
</file>