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10年6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9551" table:formula="of:=SUM([.D10:.U10])" table:style-name="ce17">
            <text:p><text:s/>9,551<text:s/></text:p>
          </table:table-cell>
          <table:table-cell office:value-type="float" office:value="9313" table:style-name="ce20">
            <text:p><text:s/>9,3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6" table:style-name="ce47">
            <text:p><text:s/>26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229567" table:formula="of:=SUM([.D11:.U11])" table:style-name="ce18">
            <text:p><text:s/>229,567<text:s/></text:p>
          </table:table-cell>
          <table:table-cell office:value-type="float" office:value="227902" table:style-name="ce21">
            <text:p><text:s/>227,9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2" table:style-name="ce48">
            <text:p><text:s/>52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由本局環境檢驗科依據本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2份，1份送行政院環境保護署環境檢驗所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10年 <text:s/>07月 <text:s text:c="2"/>01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50:24Z</meta:creation-date>
    <dc:date>2021-07-09T08:50:24Z</dc:date>
  </office:meta>
</office:document-meta>
</file>