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7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9223" table:style-name="ce17">
            <text:p><text:s/>9,223<text:s/></text:p>
          </table:table-cell>
          <table:table-cell office:value-type="float" office:value="8722" table:style-name="ce20">
            <text:p><text:s/>8,72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7" table:style-name="ce47">
            <text:p><text:s/>27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220410" table:style-name="ce18">
            <text:p><text:s/>220,410<text:s/></text:p>
          </table:table-cell>
          <table:table-cell office:value-type="float" office:value="217093" table:style-name="ce21">
            <text:p><text:s/>217,093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6" table:style-name="ce21">
            <text:p><text:s/>1,4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4" table:style-name="ce48">
            <text:p><text:s/>54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8月 <text:s text:c="2"/>2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37Z</meta:creation-date>
    <dc:date>2021-08-06T01:44:37Z</dc:date>
  </office:meta>
</office:document-meta>
</file>