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10年8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9809" table:style-name="ce17">
            <text:p><text:s/>9,809<text:s/></text:p>
          </table:table-cell>
          <table:table-cell office:value-type="float" office:value="9277" table:style-name="ce20">
            <text:p><text:s/>9,277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0" table:style-name="ce47">
            <text:p><text:s/>50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230178" table:style-name="ce18">
            <text:p><text:s/>230,178<text:s/></text:p>
          </table:table-cell>
          <table:table-cell office:value-type="float" office:value="227232" table:style-name="ce21">
            <text:p><text:s/>227,23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0" table:style-name="ce21">
            <text:p><text:s/>9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8" table:style-name="ce21">
            <text:p><text:s/>1,08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00" table:style-name="ce48">
            <text:p><text:s/>100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09月 <text:s text:c="2"/>01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6T02:35:56Z</meta:creation-date>
    <dc:date>2021-09-06T02:35:56Z</dc:date>
  </office:meta>
</office:document-meta>
</file>