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9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10049" table:style-name="ce17">
            <text:p><text:s/>10,049<text:s/></text:p>
          </table:table-cell>
          <table:table-cell office:value-type="float" office:value="9367" table:style-name="ce20">
            <text:p><text:s/>9,36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5" table:style-name="ce47">
            <text:p><text:s/>55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237881" table:style-name="ce18">
            <text:p><text:s/>237,881<text:s/></text:p>
          </table:table-cell>
          <table:table-cell office:value-type="float" office:value="234805" table:style-name="ce21">
            <text:p><text:s/>234,805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50" table:style-name="ce21">
            <text:p><text:s/>1,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0" table:style-name="ce48">
            <text:p><text:s/>110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10月 <text:s text:c="2"/>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1:58:02Z</meta:creation-date>
    <dc:date>2021-10-08T01:58:02Z</dc:date>
  </office:meta>
</office:document-meta>
</file>