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40_99_20462__41__32291__40__24066__41__41_11330201_19968__33324__22320__21312__29872__22659__38899__37327__30435__28204__19981__21512__26684__24773__24418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/>
    <style:style style:name="ce3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40_99_20462__41__32291__40__24066__41__41_11330201_19968__33324__22320__21312__29872__22659__38899__37327__30435__28204__19981__21512__26684__24773__24418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40_99_20462__41__32291__40__24066__41__41_11330201_19968__33324__22320__21312__29872__22659__38899__37327__30435__28204__19981__21512__26684__24773__24418_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4937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6"/>
          <table:table-cell table:number-columns-repeated="4" table:style-name="ce32"/>
          <table:table-cell table:number-columns-repeated="2" table:style-name="ce36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63">
            <text:p>臺中市政府環境保護局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7"/>
          <table:table-cell table:number-columns-repeated="4" table:style-name="ce33"/>
          <table:table-cell table:number-columns-repeated="2" table:style-name="ce37"/>
          <table:table-cell office:value-type="string" table:style-name="ce40">
            <text:p>表 <text:s text:c="2"/>號</text:p>
          </table:table-cell>
          <table:table-cell office:value-type="string" table:number-columns-spanned="2" table:number-rows-spanned="1" table:style-name="ce64">
            <text:p>11295-00-02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臺中市道路交通音量監測不合格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13"/>
          <table:table-cell office:value-type="string" table:number-columns-spanned="9" table:number-rows-spanned="1" table:style-name="ce52">
            <text:p>中華民國110年第1季</text:p>
          </table:table-cell>
          <table:covered-table-cell table:number-columns-repeated="8"/>
          <table:table-cell table:style-name="ce13"/>
          <table:table-cell office:value-type="string" table:style-name="ce43">
            <text:p>單位：站、％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8"/>
          <table:table-cell table:style-name="ce34"/>
          <table:table-cell office:value-type="string" table:style-name="ce22">
            <text:p>日 <text:s/>間</text:p>
          </table:table-cell>
          <table:table-cell table:style-name="ce35"/>
          <table:table-cell table:style-name="ce34"/>
          <table:table-cell office:value-type="string" table:style-name="ce22">
            <text:p>晚 <text:s/>間</text:p>
          </table:table-cell>
          <table:table-cell table:style-name="ce35"/>
          <table:table-cell table:style-name="ce41"/>
          <table:table-cell office:value-type="string" table:style-name="ce22">
            <text:p>夜 <text:s/>間</text:p>
          </table:table-cell>
          <table:table-cell table:style-name="ce22"/>
          <table:table-cell table:number-columns-repeated="16371"/>
        </table:table-row>
        <table:table-row table:style-name="ro5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6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6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8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29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3">
            <text:p><text:s/>-<text:s/></text:p>
          </table:table-cell>
          <table:table-cell office:value-type="float" office:value="0" table:formula="of:=IF([.B8]&gt;0;([.C8]/([.B8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3">
            <text:p><text:s/>-<text:s/></text:p>
          </table:table-cell>
          <table:table-cell office:value-type="float" office:value="0" table:formula="of:=IF([.B9]&gt;0;([.C9]/([.B9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3">
            <text:p><text:s/>-<text:s/></text:p>
          </table:table-cell>
          <table:table-cell office:value-type="float" office:value="0" table:formula="of:=IF([.B10]&gt;0;([.C10]/([.B10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4">
            <text:p><text:s/>-<text:s/></text:p>
          </table:table-cell>
          <table:table-cell office:value-type="float" office:value="0" table:formula="of:=IF([.B11]&gt;0;([.C11]/([.B11]*3))*100;0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4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9">
            <text:p>資料來源：由本局環境檢驗科依據本市道路交通噪音環境音量監測資料彙編。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4">
            <text:p>填表說明：本表編製2份，1份送行政院環境保護署統計室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office:value-type="string" table:style-name="ce19">
            <text:p>填表</text:p>
          </table:table-cell>
          <table:table-cell table:style-name="ce25"/>
          <table:table-cell office:value-type="string" table:style-name="ce31">
            <text:p>審核</text:p>
          </table:table-cell>
          <table:table-cell table:style-name="ce20"/>
          <table:table-cell table:style-name="ce25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38">
            <text:p>　機關首長</text:p>
          </table:table-cell>
          <table:table-cell table:style-name="ce39"/>
          <table:table-cell table:style-name="ce20"/>
          <table:table-cell table:style-name="ce42"/>
          <table:table-cell office:value-type="string" table:style-name="ce31">
            <text:p><text:s/>中華民國 <text:s/>110 年 4 月 9 <text:s/>日編製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office:value-type="string" table:style-name="ce31">
            <text:p>主辦統計人員</text:p>
          </table:table-cell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style-name="ce31"/>
          <table:table-cell table:number-columns-repeated="1637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99_20462__41__32291__40__24066__41__41_11330201_19968__33324__22320__21312__29872__22659__38899__37327__30435__28204__19981__21512__26684__24773__24418_" style:display-name="一般_(99修)縣(市))11330201一般地區環境音量監測不合格情形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9:08:18Z</meta:creation-date>
    <dc:date>2021-04-14T09:08:18Z</dc:date>
  </office:meta>
</office:document-meta>
</file>