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133020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_40_99_20462__41__32291__40__24066__41__41_11330201_19968__33324__22320__21312__29872__22659__38899__37327__30435__28204__19981__21512__26684__24773__24418_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40_99_20462__41__32291__40__24066__41__41_11330201_19968__33324__22320__21312__29872__22659__38899__37327__30435__28204__19981__21512__26684__24773__24418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1330201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_40_99_20462__41__32291__40__24066__41__41_11330201_19968__33324__22320__21312__29872__22659__38899__37327__30435__28204__19981__21512__26684__24773__24418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1133020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_40_99_20462__41__32291__40__24066__41__41_11330201_19968__33324__22320__21312__29872__22659__38899__37327__30435__28204__19981__21512__26684__24773__24418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133020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/>
    <style:style style:name="ce37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_40_99_20462__41__32291__40__24066__41__41_11330201_19968__33324__22320__21312__29872__22659__38899__37327__30435__28204__19981__21512__26684__24773__24418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40_99_20462__41__32291__40__24066__41__41_11330201_19968__33324__22320__21312__29872__22659__38899__37327__30435__28204__19981__21512__26684__24773__24418_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40_99_20462__41__32291__40__24066__41__41_11330201_19968__33324__22320__21312__29872__22659__38899__37327__30435__28204__19981__21512__26684__24773__24418_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40_99_20462__41__32291__40__24066__41__41_11330201_19968__33324__22320__21312__29872__22659__38899__37327__30435__28204__19981__21512__26684__24773__24418_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13302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13302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13302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133020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1330201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style:vertical-align="middle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34937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0.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11"/>
          <table:table-cell table:style-name="ce26"/>
          <table:table-cell table:number-columns-repeated="4" table:style-name="ce32"/>
          <table:table-cell table:number-columns-repeated="2" table:style-name="ce36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63">
            <text:p>臺中市政府環境保護局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2">
            <text:p>期間終了20日內編報</text:p>
          </table:table-cell>
          <table:table-cell table:style-name="ce21"/>
          <table:table-cell table:style-name="ce27"/>
          <table:table-cell table:number-columns-repeated="4" table:style-name="ce33"/>
          <table:table-cell table:number-columns-repeated="2" table:style-name="ce37"/>
          <table:table-cell office:value-type="string" table:style-name="ce40">
            <text:p>表 <text:s text:c="2"/>號</text:p>
          </table:table-cell>
          <table:table-cell office:value-type="string" table:number-columns-spanned="2" table:number-rows-spanned="1" table:style-name="ce64">
            <text:p>11295-00-02-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5">
            <text:p>臺中市道路交通音量監測不合格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style-name="ce13"/>
          <table:table-cell office:value-type="string" table:number-columns-spanned="9" table:number-rows-spanned="1" table:style-name="ce52">
            <text:p>中華民國110年第2季</text:p>
          </table:table-cell>
          <table:covered-table-cell table:number-columns-repeated="8"/>
          <table:table-cell table:style-name="ce13"/>
          <table:table-cell office:value-type="string" table:style-name="ce43">
            <text:p>單位：站、％</text:p>
          </table:table-cell>
          <table:table-cell table:number-columns-repeated="16371"/>
        </table:table-row>
        <table:table-row table:style-name="ro4">
          <table:table-cell table:style-name="ce4"/>
          <table:table-cell table:style-name="ce14"/>
          <table:table-cell office:value-type="string" table:style-name="ce22">
            <text:p>總 <text:s/>計</text:p>
          </table:table-cell>
          <table:table-cell table:style-name="ce28"/>
          <table:table-cell table:style-name="ce34"/>
          <table:table-cell office:value-type="string" table:style-name="ce22">
            <text:p>日 <text:s/>間</text:p>
          </table:table-cell>
          <table:table-cell table:style-name="ce35"/>
          <table:table-cell table:style-name="ce34"/>
          <table:table-cell office:value-type="string" table:style-name="ce22">
            <text:p>晚 <text:s/>間</text:p>
          </table:table-cell>
          <table:table-cell table:style-name="ce35"/>
          <table:table-cell table:style-name="ce41"/>
          <table:table-cell office:value-type="string" table:style-name="ce22">
            <text:p>夜 <text:s/>間</text:p>
          </table:table-cell>
          <table:table-cell table:style-name="ce22"/>
          <table:table-cell table:number-columns-repeated="16371"/>
        </table:table-row>
        <table:table-row table:style-name="ro5">
          <table:table-cell table:style-name="ce5"/>
          <table:table-cell office:value-type="string" table:style-name="ce15">
            <text:p>監測站數</text:p>
            <text:p>(1)</text:p>
          </table:table-cell>
          <table:table-cell office:value-type="string" table:style-name="ce15">
            <text:p><text:s/>不合格</text:p>
            <text:p>時段數</text:p>
            <text:p>(2)</text:p>
            <text:p>=(4)+(6)+(8)</text:p>
          </table:table-cell>
          <table:table-cell office:value-type="string" table:style-name="ce15">
            <text:p>不合格率<text:s/></text:p>
            <text:p>(3)</text:p>
            <text:p>=(2)/</text:p>
            <text:p>[(1)*3]*100</text:p>
          </table:table-cell>
          <table:table-cell office:value-type="string" table:style-name="ce15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6">
            <text:p>不合格率<text:s/></text:p>
            <text:p>(5)</text:p>
            <text:p>=(4)/(1)*100</text:p>
          </table:table-cell>
          <table:covered-table-cell/>
          <table:table-cell office:value-type="string" table:style-name="ce15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6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15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58">
            <text:p>不合格率<text:s/></text:p>
            <text:p>(9)</text:p>
            <text:p><text:s text:c="2"/>=(8)/(1)*100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6">
            <text:p>合 <text:s/>　計</text:p>
          </table:table-cell>
          <table:table-cell office:value-type="float" office:value="12" table:formula="of:=SUM([.B8:.B11])" table:style-name="ce16">
            <text:p><text:s/>12<text:s/></text:p>
          </table:table-cell>
          <table:table-cell office:value-type="float" office:value="0" table:formula="of:=([.E7]+[.H7])+[.K7]" table:style-name="ce23">
            <text:p><text:s/>-<text:s/></text:p>
          </table:table-cell>
          <table:table-cell office:value-type="float" office:value="0" table:formula="of:=IF([.B7]&gt;0;([.C7]/([.B7]*3))*100;0)" table:style-name="ce29">
            <text:p><text:s/>-<text:s text:c="3"/></text:p>
          </table:table-cell>
          <table:table-cell office:value-type="float" office:value="0" table:formula="of:=SUM([.E8:.E11])" table:style-name="ce16">
            <text:p><text:s/>-<text:s/></text:p>
          </table:table-cell>
          <table:table-cell office:value-type="float" office:value="0" table:formula="of:=IF([.B7]&gt;0;([.E7]/[.B7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SUM([.H8:.H11])" table:style-name="ce16">
            <text:p><text:s/>-<text:s/></text:p>
          </table:table-cell>
          <table:table-cell office:value-type="float" office:value="0" table:formula="of:=IF([.B7]&gt;0;([.H7]/[.B7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SUM([.K8:.K11])" table:style-name="ce16">
            <text:p><text:s/>-<text:s/></text:p>
          </table:table-cell>
          <table:table-cell office:value-type="float" office:value="0" table:formula="of:=IF([.B7]&gt;0;([.K7]/[.B7])*100;0)" table:number-columns-spanned="2" table:number-rows-spanned="1" table:style-name="ce45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7">
            <text:p>第一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([.E8]+[.H8])+[.K8]" table:style-name="ce23">
            <text:p><text:s/>-<text:s/></text:p>
          </table:table-cell>
          <table:table-cell office:value-type="float" office:value="0" table:formula="of:=IF([.B8]&gt;0;([.C8]/([.B8]*3))*100;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B8]&gt;0;([.E8]/[.B8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8]&gt;0;([.H8]/[.B8])*100;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8]&gt;0;([.K8]/[.B8])*100;0)" table:number-columns-spanned="2" table:number-rows-spanned="1" table:style-name="ce62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7">
            <text:p>第二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9]+[.H9])+[.K9]" table:style-name="ce23">
            <text:p><text:s/>-<text:s/></text:p>
          </table:table-cell>
          <table:table-cell office:value-type="float" office:value="0" table:formula="of:=IF([.B9]&gt;0;([.C9]/([.B9]*3))*100;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B9]&gt;0;([.E9]/[.B9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9]&gt;0;([.H9]/[.B9])*100;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9]&gt;0;([.K9]/[.B9])*100;0)" table:number-columns-spanned="2" table:number-rows-spanned="1" table:style-name="ce62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7">
            <text:p>第三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10]+[.H10])+[.K10]" table:style-name="ce23">
            <text:p><text:s/>-<text:s/></text:p>
          </table:table-cell>
          <table:table-cell office:value-type="float" office:value="0" table:formula="of:=IF([.B10]&gt;0;([.C10]/([.B10]*3))*100;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B10]&gt;0;([.E10]/[.B10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10]&gt;0;([.H10]/[.B10])*100;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10]&gt;0;([.K10]/[.B10])*100;0)" table:number-columns-spanned="2" table:number-rows-spanned="1" table:style-name="ce62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8">
            <text:p>第四類管制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([.E11]+[.H11])+[.K11]" table:style-name="ce24">
            <text:p><text:s/>-<text:s/></text:p>
          </table:table-cell>
          <table:table-cell office:value-type="float" office:value="0" table:formula="of:=IF([.B11]&gt;0;([.C11]/([.B11]*3))*100;0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B11]&gt;0;([.E11]/[.B11])*100;0)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formula="of:=IF([.B11]&gt;0;([.H11]/[.B11])*100;0)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formula="of:=IF([.B11]&gt;0;([.K11]/[.B11])*100;0)" table:number-columns-spanned="2" table:number-rows-spanned="1" table:style-name="ce44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9">
            <text:p>資料來源：由本局環境檢驗科依據本市道路交通噪音環境音量監測資料彙編。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4">
            <text:p>填表說明：本表編製2份，1份送行政院環境保護署統計室，1份依統計法規定永久保存，資料透過網際路上傳至「臺中市公務統計行政管理系統」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"/>
          <table:table-cell office:value-type="string" table:style-name="ce19">
            <text:p>填表</text:p>
          </table:table-cell>
          <table:table-cell table:style-name="ce25"/>
          <table:table-cell office:value-type="string" table:style-name="ce31">
            <text:p>審核</text:p>
          </table:table-cell>
          <table:table-cell table:style-name="ce20"/>
          <table:table-cell table:style-name="ce25"/>
          <table:table-cell office:value-type="string" table:style-name="ce31">
            <text:p>業務主管人員</text:p>
          </table:table-cell>
          <table:table-cell table:style-name="ce20"/>
          <table:table-cell office:value-type="string" table:style-name="ce38">
            <text:p>　機關首長</text:p>
          </table:table-cell>
          <table:table-cell table:style-name="ce39"/>
          <table:table-cell table:style-name="ce20"/>
          <table:table-cell table:style-name="ce42"/>
          <table:table-cell office:value-type="string" table:style-name="ce31">
            <text:p><text:s/>中華民國 <text:s/>110 年 7 月 1 日編製</text:p>
          </table:table-cell>
          <table:table-cell table:number-columns-repeated="16371"/>
        </table:table-row>
        <table:table-row table:style-name="ro2">
          <table:table-cell table:style-name="ce10"/>
          <table:table-cell table:style-name="ce20"/>
          <table:table-cell table:style-name="ce25"/>
          <table:table-cell table:style-name="ce31"/>
          <table:table-cell table:style-name="ce20"/>
          <table:table-cell table:style-name="ce25"/>
          <table:table-cell office:value-type="string" table:style-name="ce31">
            <text:p>主辦統計人員</text:p>
          </table:table-cell>
          <table:table-cell table:style-name="ce20"/>
          <table:table-cell table:style-name="ce25"/>
          <table:table-cell table:style-name="ce31"/>
          <table:table-cell table:style-name="ce20"/>
          <table:table-cell table:style-name="ce25"/>
          <table:table-cell table:style-name="ce31"/>
          <table:table-cell table:number-columns-repeated="1637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99_20462__41__32291__40__24066__41__41_11330201_19968__33324__22320__21312__29872__22659__38899__37327__30435__28204__19981__21512__26684__24773__24418_" style:display-name="一般_(99修)縣(市))11330201一般地區環境音量監測不合格情形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11330201" style:display-name="一般_113302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1:31Z</meta:creation-date>
    <dc:date>2021-07-14T03:31:31Z</dc:date>
  </office:meta>
</office:document-meta>
</file>