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40_99_20462__41__32291__40__24066__41__41_11330201_19968__33324__22320__21312__29872__22659__38899__37327__30435__28204__19981__21512__26684__24773__24418_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40_99_20462__41__32291__40__24066__41__41_11330201_19968__33324__22320__21312__29872__22659__38899__37327__30435__28204__19981__21512__26684__24773__24418_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40_99_20462__41__32291__40__24066__41__41_11330201_19968__33324__22320__21312__29872__22659__38899__37327__30435__28204__19981__21512__26684__24773__24418_" style:data-style-name="N48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40_99_20462__41__32291__40__24066__41__41_11330201_19968__33324__22320__21312__29872__22659__38899__37327__30435__28204__19981__21512__26684__24773__24418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133020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113302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2pt solid #000000" fo:border-bottom="none" fo:border-left="none" fo:border-right="none" style:vertical-align="middle" fo:background-color="#DAEEF3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_40_99_20462__41__32291__40__24066__41__41_11330201_19968__33324__22320__21312__29872__22659__38899__37327__30435__28204__19981__21512__26684__24773__24418_" style:data-style-name="N3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_40_99_20462__41__32291__40__24066__41__41_11330201_19968__33324__22320__21312__29872__22659__38899__37327__30435__28204__19981__21512__26684__24773__24418_" style:data-style-name="N33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_40_99_20462__41__32291__40__24066__41__41_11330201_19968__33324__22320__21312__29872__22659__38899__37327__30435__28204__19981__21512__26684__24773__24418_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40_99_20462__41__32291__40__24066__41__41_11330201_19968__33324__22320__21312__29872__22659__38899__37327__30435__28204__19981__21512__26684__24773__24418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11330201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40_99_20462__41__32291__40__24066__41__41_11330201_19968__33324__22320__21312__29872__22659__38899__37327__30435__28204__19981__21512__26684__24773__24418_" style:data-style-name="N33">
      <style:table-cell-properties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_40_99_20462__41__32291__40__24066__41__41_11330201_19968__33324__22320__21312__29872__22659__38899__37327__30435__28204__19981__21512__26684__24773__24418_" style:data-style-name="N33">
      <style:table-cell-properties fo:border-top="none" fo:border-bottom="thick solid #000000" fo:border-left="none" fo:border-right="none"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_40_99_20462__41__32291__40__24066__41__41_11330201_19968__33324__22320__21312__29872__22659__38899__37327__30435__28204__19981__21512__26684__24773__24418_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11330201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40_99_20462__41__32291__40__24066__41__41_11330201_19968__33324__22320__21312__29872__22659__38899__37327__30435__28204__19981__21512__26684__24773__24418_" style:data-style-name="N35">
      <style:table-cell-properties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_40_99_20462__41__32291__40__24066__41__41_11330201_19968__33324__22320__21312__29872__22659__38899__37327__30435__28204__19981__21512__26684__24773__24418_" style:data-style-name="N35">
      <style:table-cell-properties fo:border-top="none" fo:border-bottom="thick solid #000000" fo:border-left="none" fo:border-right="none"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_40_99_20462__41__32291__40__24066__41__41_11330201_19968__33324__22320__21312__29872__22659__38899__37327__30435__28204__19981__21512__26684__24773__24418_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1330201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3" style:data-style-name="N0"/>
    <style:style style:name="ce37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_40_99_20462__41__32291__40__24066__41__41_11330201_19968__33324__22320__21312__29872__22659__38899__37327__30435__28204__19981__21512__26684__24773__24418_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40_99_20462__41__32291__40__24066__41__41_11330201_19968__33324__22320__21312__29872__22659__38899__37327__30435__28204__19981__21512__26684__24773__24418_" style:data-style-name="N51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_40_99_20462__41__32291__40__24066__41__41_11330201_19968__33324__22320__21312__29872__22659__38899__37327__30435__28204__19981__21512__26684__24773__24418_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40_99_20462__41__32291__40__24066__41__41_11330201_19968__33324__22320__21312__29872__22659__38899__37327__30435__28204__19981__21512__26684__24773__24418_" style:data-style-name="N35">
      <style:table-cell-properties fo:border-top="none" fo:border-bottom="thick solid #000000" fo:border-left="none" fo:border-right="none" style:vertical-align="middle" fo:background-color="#DAEEF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_40_99_20462__41__32291__40__24066__41__41_11330201_19968__33324__22320__21312__29872__22659__38899__37327__30435__28204__19981__21512__26684__24773__24418_" style:data-style-name="N35">
      <style:table-cell-properties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_40_99_20462__41__32291__40__24066__41__41_11330201_19968__33324__22320__21312__29872__22659__38899__37327__30435__28204__19981__21512__26684__24773__24418_" style:data-style-name="N35">
      <style:table-cell-properties fo:border-top="2pt solid #000000" fo:border-bottom="none" fo:border-left="none" fo:border-right="none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_40_99_20462__41__32291__40__24066__41__41_11330201_19968__33324__22320__21312__29872__22659__38899__37327__30435__28204__19981__21512__26684__24773__24418_" style:data-style-name="N35">
      <style:table-cell-properties fo:border-top="none" fo:border-bottom="thick solid #000000" fo:border-left="none" fo:border-right="none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40_99_20462__41__32291__40__24066__41__41_11330201_19968__33324__22320__21312__29872__22659__38899__37327__30435__28204__19981__21512__26684__24773__24418_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_19968__33324__113302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13302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1133020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11330201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133020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11330201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40_99_20462__41__32291__40__24066__41__41_11330201_19968__33324__22320__21312__29872__22659__38899__37327__30435__28204__19981__21512__26684__24773__24418_" style:data-style-name="N35">
      <style:table-cell-properties style:vertical-align="middle" fo:background-color="#DAEEF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349375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70.7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2" table:style-name="ce11"/>
          <table:table-cell table:style-name="ce26"/>
          <table:table-cell table:number-columns-repeated="4" table:style-name="ce32"/>
          <table:table-cell table:number-columns-repeated="2" table:style-name="ce36"/>
          <table:table-cell office:value-type="string" table:style-name="ce40">
            <text:p>編製機關</text:p>
          </table:table-cell>
          <table:table-cell office:value-type="string" table:number-columns-spanned="2" table:number-rows-spanned="1" table:style-name="ce63">
            <text:p>臺中市政府環境保護局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">
            <text:p>季　　　報</text:p>
          </table:table-cell>
          <table:table-cell office:value-type="string" table:style-name="ce12">
            <text:p>期間終了20日內編報</text:p>
          </table:table-cell>
          <table:table-cell table:style-name="ce21"/>
          <table:table-cell table:style-name="ce27"/>
          <table:table-cell table:number-columns-repeated="4" table:style-name="ce33"/>
          <table:table-cell table:number-columns-repeated="2" table:style-name="ce37"/>
          <table:table-cell office:value-type="string" table:style-name="ce40">
            <text:p>表 <text:s text:c="2"/>號</text:p>
          </table:table-cell>
          <table:table-cell office:value-type="string" table:number-columns-spanned="2" table:number-rows-spanned="1" table:style-name="ce64">
            <text:p>11295-00-02-2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55">
            <text:p>臺中市道路交通音量監測不合格情形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"/>
          <table:table-cell table:style-name="ce13"/>
          <table:table-cell office:value-type="string" table:number-columns-spanned="9" table:number-rows-spanned="1" table:style-name="ce52">
            <text:p>中華民國110年第3季</text:p>
          </table:table-cell>
          <table:covered-table-cell table:number-columns-repeated="8"/>
          <table:table-cell table:style-name="ce13"/>
          <table:table-cell office:value-type="string" table:style-name="ce43">
            <text:p>單位：站、％</text:p>
          </table:table-cell>
          <table:table-cell table:number-columns-repeated="16371"/>
        </table:table-row>
        <table:table-row table:style-name="ro4">
          <table:table-cell table:style-name="ce4"/>
          <table:table-cell table:style-name="ce14"/>
          <table:table-cell office:value-type="string" table:style-name="ce22">
            <text:p>總 <text:s/>計</text:p>
          </table:table-cell>
          <table:table-cell table:style-name="ce28"/>
          <table:table-cell table:style-name="ce34"/>
          <table:table-cell office:value-type="string" table:style-name="ce22">
            <text:p>日 <text:s/>間</text:p>
          </table:table-cell>
          <table:table-cell table:style-name="ce35"/>
          <table:table-cell table:style-name="ce34"/>
          <table:table-cell office:value-type="string" table:style-name="ce22">
            <text:p>晚 <text:s/>間</text:p>
          </table:table-cell>
          <table:table-cell table:style-name="ce35"/>
          <table:table-cell table:style-name="ce41"/>
          <table:table-cell office:value-type="string" table:style-name="ce22">
            <text:p>夜 <text:s/>間</text:p>
          </table:table-cell>
          <table:table-cell table:style-name="ce22"/>
          <table:table-cell table:number-columns-repeated="16371"/>
        </table:table-row>
        <table:table-row table:style-name="ro5">
          <table:table-cell table:style-name="ce5"/>
          <table:table-cell office:value-type="string" table:style-name="ce15">
            <text:p>監測站數</text:p>
            <text:p>(1)</text:p>
          </table:table-cell>
          <table:table-cell office:value-type="string" table:style-name="ce15">
            <text:p><text:s/>不合格</text:p>
            <text:p>時段數</text:p>
            <text:p>(2)</text:p>
            <text:p>=(4)+(6)+(8)</text:p>
          </table:table-cell>
          <table:table-cell office:value-type="string" table:style-name="ce15">
            <text:p>不合格率<text:s/></text:p>
            <text:p>(3)</text:p>
            <text:p>=(2)/</text:p>
            <text:p>[(1)*3]*100</text:p>
          </table:table-cell>
          <table:table-cell office:value-type="string" table:style-name="ce15">
            <text:p>不合格</text:p>
            <text:p>站　數</text:p>
            <text:p>(4)</text:p>
          </table:table-cell>
          <table:table-cell office:value-type="string" table:number-columns-spanned="2" table:number-rows-spanned="1" table:style-name="ce56">
            <text:p>不合格率<text:s/></text:p>
            <text:p>(5)</text:p>
            <text:p>=(4)/(1)*100</text:p>
          </table:table-cell>
          <table:covered-table-cell/>
          <table:table-cell office:value-type="string" table:style-name="ce15">
            <text:p>不合格</text:p>
            <text:p>站　數</text:p>
            <text:p>(6)</text:p>
          </table:table-cell>
          <table:table-cell office:value-type="string" table:number-columns-spanned="2" table:number-rows-spanned="1" table:style-name="ce56">
            <text:p>不合格率<text:s/></text:p>
            <text:p>(7)</text:p>
            <text:p><text:s text:c="2"/>=(6)/(1)*100</text:p>
          </table:table-cell>
          <table:covered-table-cell/>
          <table:table-cell office:value-type="string" table:style-name="ce15">
            <text:p>不合格</text:p>
            <text:p>站　數</text:p>
            <text:p>(8)</text:p>
          </table:table-cell>
          <table:table-cell office:value-type="string" table:number-columns-spanned="2" table:number-rows-spanned="1" table:style-name="ce58">
            <text:p>不合格率<text:s/></text:p>
            <text:p>(9)</text:p>
            <text:p><text:s text:c="2"/>=(8)/(1)*100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style-name="ce6">
            <text:p>合 <text:s/>　計</text:p>
          </table:table-cell>
          <table:table-cell office:value-type="float" office:value="12" table:formula="msoxl:=SUM(B8:B11)" table:style-name="ce16">
            <text:p><text:s/>12<text:s/></text:p>
          </table:table-cell>
          <table:table-cell office:value-type="float" office:value="0" table:formula="msoxl:=(E7+H7)+K7" table:style-name="ce23">
            <text:p><text:s/>-<text:s/></text:p>
          </table:table-cell>
          <table:table-cell office:value-type="float" office:value="0" table:formula="msoxl:=IF(B7&gt;0,(C7/(B7*3))*100,0)" table:style-name="ce29">
            <text:p><text:s/>-<text:s text:c="3"/></text:p>
          </table:table-cell>
          <table:table-cell office:value-type="float" office:value="0" table:formula="msoxl:=SUM(E8:E11)" table:style-name="ce16">
            <text:p><text:s/>-<text:s/></text:p>
          </table:table-cell>
          <table:table-cell office:value-type="float" office:value="0" table:formula="msoxl:=IF(B7&gt;0,(E7/B7)*100,0)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formula="msoxl:=SUM(H8:H11)" table:style-name="ce16">
            <text:p><text:s/>-<text:s/></text:p>
          </table:table-cell>
          <table:table-cell office:value-type="float" office:value="0" table:formula="msoxl:=IF(B7&gt;0,(H7/B7)*100,0)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formula="msoxl:=SUM(K8:K11)" table:style-name="ce16">
            <text:p><text:s/>-<text:s/></text:p>
          </table:table-cell>
          <table:table-cell office:value-type="float" office:value="0" table:formula="msoxl:=IF(B7&gt;0,(K7/B7)*100,0)" table:number-columns-spanned="2" table:number-rows-spanned="1" table:style-name="ce45">
            <text:p><text:s/>-<text:s text:c="3"/>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style-name="ce7">
            <text:p>第一類管制區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formula="msoxl:=(E8+H8)+K8" table:style-name="ce23">
            <text:p><text:s/>-<text:s/></text:p>
          </table:table-cell>
          <table:table-cell office:value-type="float" office:value="0" table:formula="msoxl:=IF(B8&gt;0,(C8/(B8*3))*100,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B8&gt;0,(E8/B8)*100,0)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formula="msoxl:=IF(B8&gt;0,(H8/B8)*100,0)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formula="msoxl:=IF(B8&gt;0,(K8/B8)*100,0)" table:number-columns-spanned="2" table:number-rows-spanned="1" table:style-name="ce62">
            <text:p><text:s/>-<text:s text:c="3"/>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style-name="ce7">
            <text:p>第二類管制區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formula="msoxl:=(E9+H9)+K9" table:style-name="ce23">
            <text:p><text:s/>-<text:s/></text:p>
          </table:table-cell>
          <table:table-cell office:value-type="float" office:value="0" table:formula="msoxl:=IF(B9&gt;0,(C9/(B9*3))*100,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B9&gt;0,(E9/B9)*100,0)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formula="msoxl:=IF(B9&gt;0,(H9/B9)*100,0)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formula="msoxl:=IF(B9&gt;0,(K9/B9)*100,0)" table:number-columns-spanned="2" table:number-rows-spanned="1" table:style-name="ce62">
            <text:p><text:s/>-<text:s text:c="3"/>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style-name="ce7">
            <text:p>第三類管制區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formula="msoxl:=(E10+H10)+K10" table:style-name="ce23">
            <text:p><text:s/>-<text:s/></text:p>
          </table:table-cell>
          <table:table-cell office:value-type="float" office:value="0" table:formula="msoxl:=IF(B10&gt;0,(C10/(B10*3))*100,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B10&gt;0,(E10/B10)*100,0)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formula="msoxl:=IF(B10&gt;0,(H10/B10)*100,0)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formula="msoxl:=IF(B10&gt;0,(K10/B10)*100,0)" table:number-columns-spanned="2" table:number-rows-spanned="1" table:style-name="ce62">
            <text:p><text:s/>-<text:s text:c="3"/>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style-name="ce8">
            <text:p>第四類管制區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formula="msoxl:=(E11+H11)+K11" table:style-name="ce24">
            <text:p><text:s/>-<text:s/></text:p>
          </table:table-cell>
          <table:table-cell office:value-type="float" office:value="0" table:formula="msoxl:=IF(B11&gt;0,(C11/(B11*3))*100,0)" table:style-name="ce30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IF(B11&gt;0,(E11/B11)*100,0)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formula="msoxl:=IF(B11&gt;0,(H11/B11)*100,0)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formula="msoxl:=IF(B11&gt;0,(K11/B11)*100,0)" table:number-columns-spanned="2" table:number-rows-spanned="1" table:style-name="ce44">
            <text:p><text:s/>-<text:s text:c="3"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9">
            <text:p>資料來源：由本局環境檢驗科依據本市道路交通噪音環境音量監測資料彙編。</text:p>
          </table:table-cell>
          <table:table-cell table:number-columns-repeated="12" table:style-name="ce9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4">
            <text:p>填表說明：本表編製2份，1份送行政院環境保護署統計室，1份依統計法規定永久保存，資料透過網際路上傳至「臺中市公務統計行政管理系統」。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0"/>
          <table:table-cell office:value-type="string" table:style-name="ce19">
            <text:p>填表</text:p>
          </table:table-cell>
          <table:table-cell table:style-name="ce25"/>
          <table:table-cell office:value-type="string" table:style-name="ce31">
            <text:p>審核</text:p>
          </table:table-cell>
          <table:table-cell table:style-name="ce20"/>
          <table:table-cell table:style-name="ce25"/>
          <table:table-cell office:value-type="string" table:style-name="ce31">
            <text:p>業務主管人員</text:p>
          </table:table-cell>
          <table:table-cell table:style-name="ce20"/>
          <table:table-cell office:value-type="string" table:style-name="ce38">
            <text:p>　機關首長</text:p>
          </table:table-cell>
          <table:table-cell table:style-name="ce39"/>
          <table:table-cell table:style-name="ce20"/>
          <table:table-cell table:style-name="ce42"/>
          <table:table-cell office:value-type="string" table:style-name="ce31">
            <text:p><text:s/>中華民國 110年 10 月 4 日編製</text:p>
          </table:table-cell>
          <table:table-cell table:number-columns-repeated="16371"/>
        </table:table-row>
        <table:table-row table:style-name="ro2">
          <table:table-cell table:style-name="ce10"/>
          <table:table-cell table:style-name="ce20"/>
          <table:table-cell table:style-name="ce25"/>
          <table:table-cell table:style-name="ce31"/>
          <table:table-cell table:style-name="ce20"/>
          <table:table-cell table:style-name="ce25"/>
          <table:table-cell office:value-type="string" table:style-name="ce31">
            <text:p>主辦統計人員</text:p>
          </table:table-cell>
          <table:table-cell table:style-name="ce20"/>
          <table:table-cell table:style-name="ce25"/>
          <table:table-cell table:style-name="ce31"/>
          <table:table-cell table:style-name="ce20"/>
          <table:table-cell table:style-name="ce25"/>
          <table:table-cell table:style-name="ce31"/>
          <table:table-cell table:number-columns-repeated="16371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40_99_20462__41__32291__40__24066__41__41_11330201_19968__33324__22320__21312__29872__22659__38899__37327__30435__28204__19981__21512__26684__24773__24418_" style:display-name="一般_(99修)縣(市))11330201一般地區環境音量監測不合格情形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11330201" style:display-name="一般_113302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3T09:35:17Z</meta:creation-date>
    <dc:date>2021-10-13T09:35:17Z</dc:date>
  </office:meta>
</office:document-meta>
</file>