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5"/>
          <table:table-cell table:number-columns-repeated="4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修正表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一、總計</text:p>
          </table:table-cell>
          <table:table-cell table:style-name="ce3"/>
          <table:table-cell office:value-type="string" table:number-columns-spanned="7" table:number-rows-spanned="1" table:style-name="ce55">
            <text:p>中華民國109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">
            <text:p>合　計</text:p>
          </table:table-cell>
          <table:table-cell office:value-type="string" table:style-name="ce16">
            <text:p>罰鍰</text:p>
          </table:table-cell>
          <table:table-cell office:value-type="string" table:style-name="ce16">
            <text:p>罰 鍰 並</text:p>
            <text:p>限期改善</text:p>
          </table:table-cell>
          <table:table-cell office:value-type="string" table:style-name="ce16">
            <text:p>屆期未完成改善</text:p>
            <text:p>之按日連續處罰</text:p>
            <text:p>或按次處罰</text:p>
          </table:table-cell>
          <table:table-cell office:value-type="string" table:style-name="ce16">
            <text:p>罰鍰並命其停工或停業或停止使用操作或勒令歇業</text:p>
          </table:table-cell>
          <table:table-cell office:value-type="string" table:style-name="ce19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43488" table:formula="of:=SUM(['2'.D7];['3'.D7];['4'.D7];['5'.D7];['6'.D7])" table:style-name="ce9">
            <text:p><text:s/>43,488<text:s/></text:p>
          </table:table-cell>
          <table:table-cell office:value-type="float" office:value="3250" table:formula="of:=SUM(['2'.E7];['3'.E7];['4'.E7];['5'.E7];['6'.E7])" table:style-name="ce12">
            <text:p><text:s/>3,250<text:s/></text:p>
          </table:table-cell>
          <table:table-cell office:value-type="float" office:value="2890" table:formula="of:=SUM(['2'.F7];['3'.F7];['4'.F7];['5'.F7];['6'.F7])" table:style-name="ce12">
            <text:p><text:s/>2,890<text:s/></text:p>
          </table:table-cell>
          <table:table-cell office:value-type="float" office:value="342" table:formula="of:=SUM(['2'.G7];['3'.G7];['4'.G7];['5'.G7];['6'.G7])" table:style-name="ce12">
            <text:p><text:s/>342<text:s/></text:p>
          </table:table-cell>
          <table:table-cell office:value-type="float" office:value="0" table:formula="of:=SUM(['2'.H7];['3'.H7];['4'.H7];['5'.H7];['6'.H7])" table:style-name="ce12">
            <text:p><text:s/>-<text:s/></text:p>
          </table:table-cell>
          <table:table-cell office:value-type="float" office:value="18" table:formula="of:=SUM(['2'.I7];['3'.I7];['4'.I7];['5'.I7];['6'.I7])" table:style-name="ce12">
            <text:p><text:s/>18<text:s/></text:p>
          </table:table-cell>
          <table:table-cell office:value-type="float" office:value="0" table:formula="of:=SUM(['2'.J7];['3'.J7];['4'.J7];['5'.J7];['6'.J7])" table:style-name="ce1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25468" table:formula="of:=SUM(['2'.D8];['3'.D8];['4'.D8];['5'.D8];['6'.D8])" table:style-name="ce10">
            <text:p><text:s/>25,468<text:s/></text:p>
          </table:table-cell>
          <table:table-cell office:value-type="float" office:value="2561" table:formula="of:=SUM(['2'.E8];['3'.E8];['4'.E8];['5'.E8];['6'.E8])" table:style-name="ce13">
            <text:p><text:s/>2,561<text:s/></text:p>
          </table:table-cell>
          <table:table-cell office:value-type="float" office:value="2530" table:formula="of:=SUM(['2'.F8];['3'.F8];['4'.F8];['5'.F8];['6'.F8])" table:style-name="ce13">
            <text:p><text:s/>2,530<text:s/></text:p>
          </table:table-cell>
          <table:table-cell office:value-type="float" office:value="24" table:formula="of:=SUM(['2'.G8];['3'.G8];['4'.G8];['5'.G8];['6'.G8])" table:style-name="ce13">
            <text:p><text:s/>24<text:s/></text:p>
          </table:table-cell>
          <table:table-cell office:value-type="float" office:value="0" table:formula="of:=SUM(['2'.H8];['3'.H8];['4'.H8];['5'.H8];['6'.H8])" table:style-name="ce13">
            <text:p><text:s/>-<text:s/></text:p>
          </table:table-cell>
          <table:table-cell office:value-type="float" office:value="7" table:formula="of:=SUM(['2'.I8];['3'.I8];['4'.I8];['5'.I8];['6'.I8])" table:style-name="ce13">
            <text:p><text:s/>7<text:s/></text:p>
          </table:table-cell>
          <table:table-cell office:value-type="float" office:value="0" table:formula="of:=SUM(['2'.J8];['3'.J8];['4'.J8];['5'.J8];['6'.J8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8202" table:formula="of:=SUM(['2'.D9];['3'.D9];['4'.D9];['5'.D9];['6'.D9])" table:style-name="ce10">
            <text:p><text:s/>8,202<text:s/></text:p>
          </table:table-cell>
          <table:table-cell office:value-type="float" office:value="442" table:formula="of:=SUM(['2'.E9];['3'.E9];['4'.E9];['5'.E9];['6'.E9])" table:style-name="ce13">
            <text:p><text:s/>442<text:s/></text:p>
          </table:table-cell>
          <table:table-cell office:value-type="float" office:value="232" table:formula="of:=SUM(['2'.F9];['3'.F9];['4'.F9];['5'.F9];['6'.F9])" table:style-name="ce13">
            <text:p><text:s/>232<text:s/></text:p>
          </table:table-cell>
          <table:table-cell office:value-type="float" office:value="207" table:formula="of:=SUM(['2'.G9];['3'.G9];['4'.G9];['5'.G9];['6'.G9])" table:style-name="ce13">
            <text:p><text:s/>207<text:s/></text:p>
          </table:table-cell>
          <table:table-cell office:value-type="float" office:value="0" table:formula="of:=SUM(['2'.H9];['3'.H9];['4'.H9];['5'.H9];['6'.H9])" table:style-name="ce13">
            <text:p><text:s/>-<text:s/></text:p>
          </table:table-cell>
          <table:table-cell office:value-type="float" office:value="3" table:formula="of:=SUM(['2'.I9];['3'.I9];['4'.I9];['5'.I9];['6'.I9])" table:style-name="ce13">
            <text:p><text:s/>3<text:s/></text:p>
          </table:table-cell>
          <table:table-cell office:value-type="float" office:value="0" table:formula="of:=SUM(['2'.J9];['3'.J9];['4'.J9];['5'.J9];['6'.J9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180" table:formula="of:=SUM(['2'.D10];['3'.D10];['4'.D10];['5'.D10];['6'.D10])" table:style-name="ce10">
            <text:p><text:s/>180<text:s/></text:p>
          </table:table-cell>
          <table:table-cell office:value-type="float" office:value="23" table:formula="of:=SUM(['2'.E10];['3'.E10];['4'.E10];['5'.E10];['6'.E10])" table:style-name="ce13">
            <text:p><text:s/>23<text:s/></text:p>
          </table:table-cell>
          <table:table-cell office:value-type="float" office:value="17" table:formula="of:=SUM(['2'.F10];['3'.F10];['4'.F10];['5'.F10];['6'.F10])" table:style-name="ce13">
            <text:p><text:s/>17<text:s/></text:p>
          </table:table-cell>
          <table:table-cell office:value-type="float" office:value="6" table:formula="of:=SUM(['2'.G10];['3'.G10];['4'.G10];['5'.G10];['6'.G10])" table:style-name="ce13">
            <text:p><text:s/>6<text:s/></text:p>
          </table:table-cell>
          <table:table-cell office:value-type="float" office:value="0" table:formula="of:=SUM(['2'.H10];['3'.H10];['4'.H10];['5'.H10];['6'.H10])" table:style-name="ce13">
            <text:p><text:s/>-<text:s/></text:p>
          </table:table-cell>
          <table:table-cell office:value-type="float" office:value="0" table:formula="of:=SUM(['2'.I10];['3'.I10];['4'.I10];['5'.I10];['6'.I10])" table:style-name="ce13">
            <text:p><text:s/>-<text:s/></text:p>
          </table:table-cell>
          <table:table-cell office:value-type="float" office:value="0" table:formula="of:=SUM(['2'.J10];['3'.J10];['4'.J10];['5'.J10];['6'.J10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611" table:formula="of:=SUM(['2'.D11];['3'.D11];['4'.D11];['5'.D11];['6'.D11])" table:style-name="ce10">
            <text:p><text:s/>611<text:s/></text:p>
          </table:table-cell>
          <table:table-cell office:value-type="float" office:value="0" table:formula="of:=SUM(['2'.E11];['3'.E11];['4'.E11];['5'.E11];['6'.E11])" table:style-name="ce13">
            <text:p><text:s/>-<text:s/></text:p>
          </table:table-cell>
          <table:table-cell office:value-type="float" office:value="0" table:formula="of:=SUM(['2'.F11];['3'.F11];['4'.F11];['5'.F11];['6'.F11])" table:style-name="ce13">
            <text:p><text:s/>-<text:s/></text:p>
          </table:table-cell>
          <table:table-cell office:value-type="float" office:value="0" table:formula="of:=SUM(['2'.G11];['3'.G11];['4'.G11];['5'.G11];['6'.G11])" table:style-name="ce13">
            <text:p><text:s/>-<text:s/></text:p>
          </table:table-cell>
          <table:table-cell office:value-type="float" office:value="0" table:formula="of:=SUM(['2'.H11];['3'.H11];['4'.H11];['5'.H11];['6'.H11])" table:style-name="ce13">
            <text:p><text:s/>-<text:s/></text:p>
          </table:table-cell>
          <table:table-cell office:value-type="float" office:value="0" table:formula="of:=SUM(['2'.I11];['3'.I11];['4'.I11];['5'.I11];['6'.I11])" table:style-name="ce13">
            <text:p><text:s/>-<text:s/></text:p>
          </table:table-cell>
          <table:table-cell office:value-type="float" office:value="0" table:formula="of:=SUM(['2'.J11];['3'.J11];['4'.J11];['5'.J11];['6'.J11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7811" table:formula="of:=SUM(['2'.D12];['3'.D12];['4'.D12];['5'.D12];['6'.D12])" table:style-name="ce10">
            <text:p><text:s/>7,811<text:s/></text:p>
          </table:table-cell>
          <table:table-cell office:value-type="float" office:value="83" table:formula="of:=SUM(['2'.E12];['3'.E12];['4'.E12];['5'.E12];['6'.E12])" table:style-name="ce13">
            <text:p><text:s/>83<text:s/></text:p>
          </table:table-cell>
          <table:table-cell office:value-type="float" office:value="50" table:formula="of:=SUM(['2'.F12];['3'.F12];['4'.F12];['5'.F12];['6'.F12])" table:style-name="ce13">
            <text:p><text:s/>50<text:s/></text:p>
          </table:table-cell>
          <table:table-cell office:value-type="float" office:value="30" table:formula="of:=SUM(['2'.G12];['3'.G12];['4'.G12];['5'.G12];['6'.G12])" table:style-name="ce13">
            <text:p><text:s/>30<text:s/></text:p>
          </table:table-cell>
          <table:table-cell office:value-type="float" office:value="0" table:formula="of:=SUM(['2'.H12];['3'.H12];['4'.H12];['5'.H12];['6'.H12])" table:style-name="ce13">
            <text:p><text:s/>-<text:s/></text:p>
          </table:table-cell>
          <table:table-cell office:value-type="float" office:value="3" table:formula="of:=SUM(['2'.I12];['3'.I12];['4'.I12];['5'.I12];['6'.I12])" table:style-name="ce13">
            <text:p><text:s/>3<text:s/></text:p>
          </table:table-cell>
          <table:table-cell office:value-type="float" office:value="0" table:formula="of:=SUM(['2'.J12];['3'.J12];['4'.J12];['5'.J12];['6'.J12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1216" table:formula="of:=SUM(['2'.D13];['3'.D13];['4'.D13];['5'.D13];['6'.D13])" table:style-name="ce10">
            <text:p><text:s/>1,216<text:s/></text:p>
          </table:table-cell>
          <table:table-cell office:value-type="float" office:value="141" table:formula="of:=SUM(['2'.E13];['3'.E13];['4'.E13];['5'.E13];['6'.E13])" table:style-name="ce13">
            <text:p><text:s/>141<text:s/></text:p>
          </table:table-cell>
          <table:table-cell office:value-type="float" office:value="61" table:formula="of:=SUM(['2'.F13];['3'.F13];['4'.F13];['5'.F13];['6'.F13])" table:style-name="ce13">
            <text:p><text:s/>61<text:s/></text:p>
          </table:table-cell>
          <table:table-cell office:value-type="float" office:value="75" table:formula="of:=SUM(['2'.G13];['3'.G13];['4'.G13];['5'.G13];['6'.G13])" table:style-name="ce13">
            <text:p><text:s/>75<text:s/></text:p>
          </table:table-cell>
          <table:table-cell office:value-type="float" office:value="0" table:formula="of:=SUM(['2'.H13];['3'.H13];['4'.H13];['5'.H13];['6'.H13])" table:style-name="ce13">
            <text:p><text:s/>-<text:s/></text:p>
          </table:table-cell>
          <table:table-cell office:value-type="float" office:value="5" table:formula="of:=SUM(['2'.I13];['3'.I13];['4'.I13];['5'.I13];['6'.I13])" table:style-name="ce13">
            <text:p><text:s/>5<text:s/></text:p>
          </table:table-cell>
          <table:table-cell office:value-type="float" office:value="0" table:formula="of:=SUM(['2'.J13];['3'.J13];['4'.J13];['5'.J13];['6'.J13])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102" table:formula="of:=SUM(['2'.D14];['3'.D14];['4'.D14];['5'.D14];['6'.D14])" table:style-name="ce10">
            <text:p><text:s/>102<text:s/></text:p>
          </table:table-cell>
          <table:table-cell office:value-type="float" office:value="3" table:formula="of:=SUM(['2'.E14];['3'.E14];['4'.E14];['5'.E14];['6'.E14])" table:style-name="ce13">
            <text:p><text:s/>3<text:s/></text:p>
          </table:table-cell>
          <table:table-cell office:value-type="float" office:value="1" table:formula="of:=SUM(['2'.F14];['3'.F14];['4'.F14];['5'.F14];['6'.F14])" table:style-name="ce13">
            <text:p><text:s/>1<text:s/></text:p>
          </table:table-cell>
          <table:table-cell office:value-type="float" office:value="2" table:formula="of:=SUM(['2'.G14];['3'.G14];['4'.G14];['5'.G14];['6'.G14])" table:style-name="ce13">
            <text:p><text:s/>2<text:s/></text:p>
          </table:table-cell>
          <table:table-cell office:value-type="float" office:value="0" table:formula="of:=SUM(['2'.H14];['3'.H14];['4'.H14];['5'.H14];['6'.H14])" table:style-name="ce13">
            <text:p><text:s/>-<text:s/></text:p>
          </table:table-cell>
          <table:table-cell office:value-type="float" office:value="0" table:formula="of:=SUM(['2'.I14];['3'.I14];['4'.I14];['5'.I14];['6'.I14])" table:style-name="ce13">
            <text:p><text:s/>-<text:s/></text:p>
          </table:table-cell>
          <table:table-cell office:value-type="float" office:value="0" table:formula="of:=SUM(['2'.J14];['3'.J14];['4'.J14];['5'.J14];['6'.J14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7" table:formula="of:=SUM(['2'.D15];['3'.D15];['4'.D15];['5'.D15];['6'.D15])" table:style-name="ce10">
            <text:p><text:s/>7<text:s/></text:p>
          </table:table-cell>
          <table:table-cell office:value-type="float" office:value="0" table:formula="of:=SUM(['2'.E15];['3'.E15];['4'.E15];['5'.E15];['6'.E15])" table:style-name="ce13">
            <text:p><text:s/>-<text:s/></text:p>
          </table:table-cell>
          <table:table-cell office:value-type="float" office:value="0" table:formula="of:=SUM(['2'.F15];['3'.F15];['4'.F15];['5'.F15];['6'.F15])" table:style-name="ce13">
            <text:p><text:s/>-<text:s/></text:p>
          </table:table-cell>
          <table:table-cell office:value-type="float" office:value="0" table:formula="of:=SUM(['2'.G15];['3'.G15];['4'.G15];['5'.G15];['6'.G15])" table:style-name="ce13">
            <text:p><text:s/>-<text:s/></text:p>
          </table:table-cell>
          <table:table-cell office:value-type="float" office:value="0" table:formula="of:=SUM(['2'.H15];['3'.H15];['4'.H15];['5'.H15];['6'.H15])" table:style-name="ce13">
            <text:p><text:s/>-<text:s/></text:p>
          </table:table-cell>
          <table:table-cell office:value-type="float" office:value="0" table:formula="of:=SUM(['2'.I15];['3'.I15];['4'.I15];['5'.I15];['6'.I15])" table:style-name="ce13">
            <text:p><text:s/>-<text:s/></text:p>
          </table:table-cell>
          <table:table-cell office:value-type="float" office:value="0" table:formula="of:=SUM(['2'.J15];['3'.J15];['4'.J15];['5'.J15];['6'.J15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1908" table:formula="of:=SUM(['2'.D16];['3'.D16];['4'.D16];['5'.D16];['6'.D16])" table:style-name="ce10">
            <text:p><text:s/>1,908<text:s/></text:p>
          </table:table-cell>
          <table:table-cell office:value-type="float" office:value="13" table:formula="of:=SUM(['2'.E16];['3'.E16];['4'.E16];['5'.E16];['6'.E16])" table:style-name="ce13">
            <text:p><text:s/>13<text:s/></text:p>
          </table:table-cell>
          <table:table-cell office:value-type="float" office:value="7" table:formula="of:=SUM(['2'.F16];['3'.F16];['4'.F16];['5'.F16];['6'.F16])" table:style-name="ce13">
            <text:p><text:s/>7<text:s/></text:p>
          </table:table-cell>
          <table:table-cell office:value-type="float" office:value="6" table:formula="of:=SUM(['2'.G16];['3'.G16];['4'.G16];['5'.G16];['6'.G16])" table:style-name="ce13">
            <text:p><text:s/>6<text:s/></text:p>
          </table:table-cell>
          <table:table-cell office:value-type="float" office:value="0" table:formula="of:=SUM(['2'.H16];['3'.H16];['4'.H16];['5'.H16];['6'.H16])" table:style-name="ce13">
            <text:p><text:s/>-<text:s/></text:p>
          </table:table-cell>
          <table:table-cell office:value-type="float" office:value="0" table:formula="of:=SUM(['2'.I16];['3'.I16];['4'.I16];['5'.I16];['6'.I16])" table:style-name="ce13">
            <text:p><text:s/>-<text:s/></text:p>
          </table:table-cell>
          <table:table-cell office:value-type="float" office:value="0" table:formula="of:=SUM(['2'.J16];['3'.J16];['4'.J16];['5'.J16];['6'.J16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3361" table:formula="of:=SUM(['2'.D17];['3'.D17];['4'.D17];['5'.D17];['6'.D17])" table:style-name="ce10">
            <text:p><text:s/>3,361<text:s/></text:p>
          </table:table-cell>
          <table:table-cell office:value-type="float" office:value="199" table:formula="of:=SUM(['2'.E17];['3'.E17];['4'.E17];['5'.E17];['6'.E17])" table:style-name="ce13">
            <text:p><text:s/>199<text:s/></text:p>
          </table:table-cell>
          <table:table-cell office:value-type="float" office:value="53" table:formula="of:=SUM(['2'.F17];['3'.F17];['4'.F17];['5'.F17];['6'.F17])" table:style-name="ce13">
            <text:p><text:s/>53<text:s/></text:p>
          </table:table-cell>
          <table:table-cell office:value-type="float" office:value="129" table:formula="of:=SUM(['2'.G17];['3'.G17];['4'.G17];['5'.G17];['6'.G17])" table:style-name="ce13">
            <text:p><text:s/>129<text:s/></text:p>
          </table:table-cell>
          <table:table-cell office:value-type="float" office:value="0" table:formula="of:=SUM(['2'.H17];['3'.H17];['4'.H17];['5'.H17];['6'.H17])" table:style-name="ce13">
            <text:p><text:s/>-<text:s/></text:p>
          </table:table-cell>
          <table:table-cell office:value-type="float" office:value="17" table:formula="of:=SUM(['2'.I17];['3'.I17];['4'.I17];['5'.I17];['6'.I17])" table:style-name="ce13">
            <text:p><text:s/>17<text:s/></text:p>
          </table:table-cell>
          <table:table-cell office:value-type="float" office:value="0" table:formula="of:=SUM(['2'.J17];['3'.J17];['4'.J17];['5'.J17];['6'.J17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4935" table:formula="of:=SUM(['2'.D18];['3'.D18];['4'.D18];['5'.D18];['6'.D18])" table:style-name="ce10">
            <text:p><text:s/>4,935<text:s/></text:p>
          </table:table-cell>
          <table:table-cell office:value-type="float" office:value="345" table:formula="of:=SUM(['2'.E18];['3'.E18];['4'.E18];['5'.E18];['6'.E18])" table:style-name="ce13">
            <text:p><text:s/>345<text:s/></text:p>
          </table:table-cell>
          <table:table-cell office:value-type="float" office:value="290" table:formula="of:=SUM(['2'.F18];['3'.F18];['4'.F18];['5'.F18];['6'.F18])" table:style-name="ce13">
            <text:p><text:s/>290<text:s/></text:p>
          </table:table-cell>
          <table:table-cell office:value-type="float" office:value="55" table:formula="of:=SUM(['2'.G18];['3'.G18];['4'.G18];['5'.G18];['6'.G18])" table:style-name="ce13">
            <text:p><text:s/>55<text:s/></text:p>
          </table:table-cell>
          <table:table-cell office:value-type="float" office:value="0" table:formula="of:=SUM(['2'.H18];['3'.H18];['4'.H18];['5'.H18];['6'.H18])" table:style-name="ce13">
            <text:p><text:s/>-<text:s/></text:p>
          </table:table-cell>
          <table:table-cell office:value-type="float" office:value="0" table:formula="of:=SUM(['2'.I18];['3'.I18];['4'.I18];['5'.I18];['6'.I18])" table:style-name="ce13">
            <text:p><text:s/>-<text:s/></text:p>
          </table:table-cell>
          <table:table-cell office:value-type="float" office:value="0" table:formula="of:=SUM(['2'.J18];['3'.J18];['4'.J18];['5'.J18];['6'.J18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432" table:formula="of:=SUM(['2'.D19];['3'.D19];['4'.D19];['5'.D19];['6'.D19])" table:style-name="ce10">
            <text:p><text:s/>432<text:s/></text:p>
          </table:table-cell>
          <table:table-cell office:value-type="float" office:value="20" table:formula="of:=SUM(['2'.E19];['3'.E19];['4'.E19];['5'.E19];['6'.E19])" table:style-name="ce13">
            <text:p><text:s/>20<text:s/></text:p>
          </table:table-cell>
          <table:table-cell office:value-type="float" office:value="4" table:formula="of:=SUM(['2'.F19];['3'.F19];['4'.F19];['5'.F19];['6'.F19])" table:style-name="ce13">
            <text:p><text:s/>4<text:s/></text:p>
          </table:table-cell>
          <table:table-cell office:value-type="float" office:value="16" table:formula="of:=SUM(['2'.G19];['3'.G19];['4'.G19];['5'.G19];['6'.G19])" table:style-name="ce13">
            <text:p><text:s/>16<text:s/></text:p>
          </table:table-cell>
          <table:table-cell office:value-type="float" office:value="0" table:formula="of:=SUM(['2'.H19];['3'.H19];['4'.H19];['5'.H19];['6'.H19])" table:style-name="ce13">
            <text:p><text:s/>-<text:s/></text:p>
          </table:table-cell>
          <table:table-cell office:value-type="float" office:value="0" table:formula="of:=SUM(['2'.I19];['3'.I19];['4'.I19];['5'.I19];['6'.I19])" table:style-name="ce13">
            <text:p><text:s/>-<text:s/></text:p>
          </table:table-cell>
          <table:table-cell office:value-type="float" office:value="0" table:formula="of:=SUM(['2'.J19];['3'.J19];['4'.J19];['5'.J19];['6'.J19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31552" table:formula="of:=SUM(['2'.D20];['3'.D20];['4'.D20];['5'.D20];['6'.D20])" table:style-name="ce10">
            <text:p><text:s/>31,552<text:s/></text:p>
          </table:table-cell>
          <table:table-cell office:value-type="float" office:value="2647" table:formula="of:=SUM(['2'.E20];['3'.E20];['4'.E20];['5'.E20];['6'.E20])" table:style-name="ce13">
            <text:p><text:s/>2,647<text:s/></text:p>
          </table:table-cell>
          <table:table-cell office:value-type="float" office:value="2524" table:formula="of:=SUM(['2'.F20];['3'.F20];['4'.F20];['5'.F20];['6'.F20])" table:style-name="ce13">
            <text:p><text:s/>2,524<text:s/></text:p>
          </table:table-cell>
          <table:table-cell office:value-type="float" office:value="123" table:formula="of:=SUM(['2'.G20];['3'.G20];['4'.G20];['5'.G20];['6'.G20])" table:style-name="ce13">
            <text:p><text:s/>123<text:s/></text:p>
          </table:table-cell>
          <table:table-cell office:value-type="float" office:value="0" table:formula="of:=SUM(['2'.H20];['3'.H20];['4'.H20];['5'.H20];['6'.H20])" table:style-name="ce13">
            <text:p><text:s/>-<text:s/></text:p>
          </table:table-cell>
          <table:table-cell office:value-type="float" office:value="0" table:formula="of:=SUM(['2'.I20];['3'.I20];['4'.I20];['5'.I20];['6'.I20])" table:style-name="ce13">
            <text:p><text:s/>-<text:s/></text:p>
          </table:table-cell>
          <table:table-cell office:value-type="float" office:value="0" table:formula="of:=SUM(['2'.J20];['3'.J20];['4'.J20];['5'.J20];['6'.J20])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1191" table:formula="of:=SUM(['2'.D21];['3'.D21];['4'.D21];['5'.D21];['6'.D21])" table:style-name="ce11">
            <text:p><text:s/>1,191<text:s/></text:p>
          </table:table-cell>
          <table:table-cell office:value-type="float" office:value="23" table:formula="of:=SUM(['2'.E21];['3'.E21];['4'.E21];['5'.E21];['6'.E21])" table:style-name="ce14">
            <text:p><text:s/>23<text:s/></text:p>
          </table:table-cell>
          <table:table-cell office:value-type="float" office:value="11" table:formula="of:=SUM(['2'.F21];['3'.F21];['4'.F21];['5'.F21];['6'.F21])" table:style-name="ce14">
            <text:p><text:s/>11<text:s/></text:p>
          </table:table-cell>
          <table:table-cell office:value-type="float" office:value="11" table:formula="of:=SUM(['2'.G21];['3'.G21];['4'.G21];['5'.G21];['6'.G21])" table:style-name="ce14">
            <text:p><text:s/>11<text:s/></text:p>
          </table:table-cell>
          <table:table-cell office:value-type="float" office:value="0" table:formula="of:=SUM(['2'.H21];['3'.H21];['4'.H21];['5'.H21];['6'.H21])" table:style-name="ce14">
            <text:p><text:s/>-<text:s/></text:p>
          </table:table-cell>
          <table:table-cell office:value-type="float" office:value="1" table:formula="of:=SUM(['2'.I21];['3'.I21];['4'.I21];['5'.I21];['6'.I21])" table:style-name="ce14">
            <text:p><text:s/>1<text:s/></text:p>
          </table:table-cell>
          <table:table-cell office:value-type="float" office:value="0" table:formula="of:=SUM(['2'.J21];['3'.J21];['4'.J21];['5'.J21];['6'.J21])" table:style-name="ce14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1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二、主動稽查</text:p>
          </table:table-cell>
          <table:table-cell table:style-name="ce3"/>
          <table:table-cell office:value-type="string" table:number-columns-spanned="7" table:number-rows-spanned="1" table:style-name="ce55">
            <text:p>中華民國109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28384" table:formula="of:=SUM([.D8:.D13])" table:style-name="ce20">
            <text:p><text:s/>28,384<text:s/></text:p>
          </table:table-cell>
          <table:table-cell office:value-type="float" office:value="2792" table:formula="of:=SUM([.F7:.J7])" table:style-name="ce22">
            <text:p><text:s/>2,792<text:s/></text:p>
          </table:table-cell>
          <table:table-cell office:value-type="float" office:value="2524" table:formula="of:=SUM([.F8:.F13])" table:style-name="ce22">
            <text:p><text:s/>2,524<text:s/></text:p>
          </table:table-cell>
          <table:table-cell office:value-type="float" office:value="252" table:formula="of:=SUM([.G8:.G13])" table:style-name="ce22">
            <text:p><text:s/>252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6" table:formula="of:=SUM([.I8:.I13])" table:style-name="ce22">
            <text:p><text:s/>16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25334" table:style-name="ce10">
            <text:p><text:s/>25,334<text:s/></text:p>
          </table:table-cell>
          <table:table-cell office:value-type="float" office:value="2503" table:formula="of:=SUM([.F8:.J8])" table:style-name="ce23">
            <text:p><text:s/>2,503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2602" table:style-name="ce10">
            <text:p><text:s/>2,602<text:s/></text:p>
          </table:table-cell>
          <table:table-cell office:value-type="float" office:value="187" table:formula="of:=SUM([.F9:.J9])" table:style-name="ce23">
            <text:p><text:s/>1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formula="of:=SUM([.F10:.J10])" table:style-name="ce2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19" table:style-name="ce10">
            <text:p><text:s/>19<text:s/></text:p>
          </table:table-cell>
          <table:table-cell office:value-type="float" office:value="24" table:formula="of:=SUM([.F12:.J12])" table:style-name="ce2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428" table:style-name="ce10">
            <text:p><text:s/>428<text:s/></text:p>
          </table:table-cell>
          <table:table-cell office:value-type="float" office:value="77" table:formula="of:=SUM([.F13:.J13])" table:style-name="ce2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5" table:formula="of:=SUM([.F16:.J16])" table:style-name="ce2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670" table:style-name="ce10">
            <text:p><text:s/>670<text:s/></text:p>
          </table:table-cell>
          <table:table-cell office:value-type="float" office:value="149" table:formula="of:=SUM([.F17:.J17])" table:style-name="ce23">
            <text:p><text:s/>1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30" table:style-name="ce10">
            <text:p><text:s/>30<text:s/></text:p>
          </table:table-cell>
          <table:table-cell office:value-type="float" office:value="25" table:formula="of:=SUM([.F18:.J18])" table:style-name="ce2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421" table:style-name="ce10">
            <text:p><text:s/>421<text:s/></text:p>
          </table:table-cell>
          <table:table-cell office:value-type="float" office:value="15" table:formula="of:=SUM([.F19:.J19])" table:style-name="ce2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27254" table:style-name="ce10">
            <text:p><text:s/>27,254<text:s/></text:p>
          </table:table-cell>
          <table:table-cell office:value-type="float" office:value="2592" table:formula="of:=SUM([.F20:.J20])" table:style-name="ce23">
            <text:p><text:s/>2,592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6" table:formula="of:=SUM([.F21:.J21])" table:style-name="ce2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三、複查稽查</text:p>
          </table:table-cell>
          <table:table-cell table:style-name="ce3"/>
          <table:table-cell office:value-type="string" table:number-columns-spanned="7" table:number-rows-spanned="1" table:style-name="ce55">
            <text:p>中華民國109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0" table:formula="of:=SUM([.D8:.D13])" table:style-name="ce20">
            <text:p><text:s/>-<text:s/></text:p>
          </table:table-cell>
          <table:table-cell office:value-type="float" office:value="0" table:formula="of:=SUM([.F7:.J7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0" table:formula="of:=SUM([.I8:.I13])" table:style-name="ce22">
            <text:p><text:s/>-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8:.J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9:.J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0:.J1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2:.J1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3:.J13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6:.J16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7:.J17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8:.J1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9:.J1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20:.J2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formula="of:=SUM([.F21:.J21]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四、專案稽查</text:p>
          </table:table-cell>
          <table:table-cell table:style-name="ce3"/>
          <table:table-cell office:value-type="string" table:number-columns-spanned="7" table:number-rows-spanned="1" table:style-name="ce55">
            <text:p>中華民國109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2321" table:formula="of:=SUM([.D8:.D13])" table:style-name="ce20">
            <text:p><text:s/>2,321<text:s/></text:p>
          </table:table-cell>
          <table:table-cell office:value-type="float" office:value="6" table:formula="of:=SUM([.F7:.J7])" table:style-name="ce22">
            <text:p><text:s/>6<text:s/></text:p>
          </table:table-cell>
          <table:table-cell office:value-type="float" office:value="3" table:formula="of:=SUM([.F8:.F13])" table:style-name="ce22">
            <text:p><text:s/>3<text:s/></text:p>
          </table:table-cell>
          <table:table-cell office:value-type="float" office:value="3" table:formula="of:=SUM([.G8:.G13])" table:style-name="ce22">
            <text:p><text:s/>3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0" table:formula="of:=SUM([.I8:.I13])" table:style-name="ce22">
            <text:p><text:s/>-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57" table:style-name="ce13">
            <text:p><text:s/>57<text:s/></text:p>
          </table:table-cell>
          <table:table-cell office:value-type="float" office:value="0" table:formula="of:=SUM([.F8:.J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2261" table:style-name="ce13">
            <text:p><text:s/>2,261<text:s/></text:p>
          </table:table-cell>
          <table:table-cell office:value-type="float" office:value="3" table:formula="of:=SUM([.F9:.J9])" table:style-name="ce2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formula="of:=SUM([.F10:.J10])" table:style-name="ce2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2:.J1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2" table:formula="of:=SUM([.F13:.J13])" table:style-name="ce2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2" table:formula="of:=SUM([.F16:.J16])" table:style-name="ce2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94" table:style-name="ce13">
            <text:p><text:s/>94<text:s/></text:p>
          </table:table-cell>
          <table:table-cell office:value-type="float" office:value="2" table:formula="of:=SUM([.F17:.J17])" table:style-name="ce2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2" table:formula="of:=SUM([.F18:.J18])" table:style-name="ce2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9:.J1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2225" table:style-name="ce13">
            <text:p><text:s/>2,225<text:s/></text:p>
          </table:table-cell>
          <table:table-cell office:value-type="float" office:value="0" table:formula="of:=SUM([.F20:.J2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formula="of:=SUM([.F21:.J21]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17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4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五、民眾陳情案件稽查</text:p>
          </table:table-cell>
          <table:table-cell table:style-name="ce3"/>
          <table:table-cell office:value-type="string" table:number-columns-spanned="7" table:number-rows-spanned="1" table:style-name="ce55">
            <text:p>中華民國109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76">
            <text:p>總　　　計</text:p>
          </table:table-cell>
          <table:covered-table-cell table:number-columns-repeated="2"/>
          <table:table-cell office:value-type="float" office:value="10802" table:formula="of:=SUM([.D8:.D13])" table:style-name="ce20">
            <text:p><text:s/>10,802<text:s/></text:p>
          </table:table-cell>
          <table:table-cell office:value-type="float" office:value="448" table:formula="of:=SUM([.F7:.J7])" table:style-name="ce22">
            <text:p><text:s/>448<text:s/></text:p>
          </table:table-cell>
          <table:table-cell office:value-type="float" office:value="362" table:formula="of:=SUM([.F8:.F13])" table:style-name="ce22">
            <text:p><text:s/>362<text:s/></text:p>
          </table:table-cell>
          <table:table-cell office:value-type="float" office:value="84" table:formula="of:=SUM([.G8:.G13])" table:style-name="ce22">
            <text:p><text:s/>84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2" table:formula="of:=SUM([.I8:.I13])" table:style-name="ce22">
            <text:p><text:s/>2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76" table:style-name="ce13">
            <text:p><text:s/>76<text:s/></text:p>
          </table:table-cell>
          <table:table-cell office:value-type="float" office:value="55" table:formula="of:=SUM([.F8:.J8])" table:style-name="ce2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1359" table:style-name="ce13">
            <text:p><text:s/>1,359<text:s/></text:p>
          </table:table-cell>
          <table:table-cell office:value-type="float" office:value="251" table:formula="of:=SUM([.F9:.J9])" table:style-name="ce23">
            <text:p><text:s/>2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178" table:style-name="ce13">
            <text:p><text:s/>178<text:s/></text:p>
          </table:table-cell>
          <table:table-cell office:value-type="float" office:value="21" table:formula="of:=SUM([.F10:.J10])" table:style-name="ce2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611" table:style-name="ce13">
            <text:p><text:s/>611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7792" table:style-name="ce13">
            <text:p><text:s/>7,792<text:s/></text:p>
          </table:table-cell>
          <table:table-cell office:value-type="float" office:value="59" table:formula="of:=SUM([.F12:.J12])" table:style-name="ce2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786" table:style-name="ce13">
            <text:p><text:s/>786<text:s/></text:p>
          </table:table-cell>
          <table:table-cell office:value-type="float" office:value="62" table:formula="of:=SUM([.F13:.J13])" table:style-name="ce2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102" table:style-name="ce13">
            <text:p><text:s/>102<text:s/></text:p>
          </table:table-cell>
          <table:table-cell office:value-type="float" office:value="3" table:formula="of:=SUM([.F14:.J14])" table:style-name="ce2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1902" table:style-name="ce13">
            <text:p><text:s/>1,902<text:s/></text:p>
          </table:table-cell>
          <table:table-cell office:value-type="float" office:value="6" table:formula="of:=SUM([.F16:.J16])" table:style-name="ce2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2597" table:style-name="ce13">
            <text:p><text:s/>2,597<text:s/></text:p>
          </table:table-cell>
          <table:table-cell office:value-type="float" office:value="45" table:formula="of:=SUM([.F17:.J17])" table:style-name="ce2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4904" table:style-name="ce13">
            <text:p><text:s/>4,904<text:s/></text:p>
          </table:table-cell>
          <table:table-cell office:value-type="float" office:value="318" table:formula="of:=SUM([.F18:.J18])" table:style-name="ce23">
            <text:p><text:s/>31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11" table:style-name="ce13">
            <text:p><text:s/>11<text:s/></text:p>
          </table:table-cell>
          <table:table-cell office:value-type="float" office:value="5" table:formula="of:=SUM([.F19:.J19])" table:style-name="ce2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92" table:style-name="ce13">
            <text:p><text:s/>92<text:s/></text:p>
          </table:table-cell>
          <table:table-cell office:value-type="float" office:value="54" table:formula="of:=SUM([.F20:.J20])" table:style-name="ce2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1187" table:style-name="ce14">
            <text:p><text:s/>1,187<text:s/></text:p>
          </table:table-cell>
          <table:table-cell office:value-type="float" office:value="17" table:formula="of:=SUM([.F21:.J21])" table:style-name="ce2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8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5"/>
          <table:table-cell table:number-columns-repeated="4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政府環境保護局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7">
            <text:p>年 <text:s text:c="3"/>報</text:p>
          </table:table-cell>
          <table:covered-table-cell/>
          <table:table-cell office:value-type="string" table:style-name="ce6">
            <text:p>期間終了1個月內編報</text:p>
          </table:table-cell>
          <table:table-cell table:number-columns-repeated="3" table:style-name="ce8"/>
          <table:table-cell table:style-name="ce35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80">
            <text:p>11292-03-04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臺中市空氣污染稽查處分概況(續5完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六、其他稽查</text:p>
          </table:table-cell>
          <table:table-cell table:style-name="ce3"/>
          <table:table-cell office:value-type="string" table:number-columns-spanned="7" table:number-rows-spanned="1" table:style-name="ce55">
            <text:p>中華民國109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4"/>
        </table:table-row>
        <table:table-row table:style-name="ro3">
          <table:table-cell table:number-columns-spanned="3" table:number-rows-spanned="2" table:style-name="ce78"/>
          <table:covered-table-cell table:number-columns-repeated="2"/>
          <table:table-cell office:value-type="string" table:number-columns-spanned="1" table:number-rows-spanned="2" table:style-name="ce79">
            <text:p>稽查數</text:p>
          </table:table-cell>
          <table:table-cell office:value-type="string" table:number-columns-spanned="6" table:number-rows-spanned="1" table:style-name="ce59">
            <text:p>處分數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1">
            <text:p>合　計</text:p>
          </table:table-cell>
          <table:table-cell office:value-type="string" table:style-name="ce21">
            <text:p>罰鍰</text:p>
          </table:table-cell>
          <table:table-cell office:value-type="string" table:style-name="ce21">
            <text:p>罰 鍰 並</text:p>
            <text:p>限期改善</text:p>
          </table:table-cell>
          <table:table-cell office:value-type="string" table:style-name="ce21">
            <text:p>屆期未完成改善</text:p>
            <text:p>之按日連續處罰</text:p>
            <text:p>或按次處罰</text:p>
          </table:table-cell>
          <table:table-cell office:value-type="string" table:style-name="ce21">
            <text:p>罰鍰並命其停工或停業或停止使用操作或勒令歇業</text:p>
          </table:table-cell>
          <table:table-cell office:value-type="string" table:style-name="ce25">
            <text:p>其他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6">
            <text:p>合　　　計</text:p>
          </table:table-cell>
          <table:covered-table-cell table:number-columns-repeated="2"/>
          <table:table-cell office:value-type="float" office:value="1981" table:formula="of:=SUM([.D8:.D13])" table:style-name="ce20">
            <text:p><text:s/>1,981<text:s/></text:p>
          </table:table-cell>
          <table:table-cell office:value-type="float" office:value="4" table:formula="of:=SUM([.F7:.J7])" table:style-name="ce22">
            <text:p><text:s/>4<text:s/></text:p>
          </table:table-cell>
          <table:table-cell office:value-type="float" office:value="1" table:formula="of:=SUM([.F8:.F13])" table:style-name="ce22">
            <text:p><text:s/>1<text:s/></text:p>
          </table:table-cell>
          <table:table-cell office:value-type="float" office:value="3" table:formula="of:=SUM([.G8:.G13])" table:style-name="ce22">
            <text:p><text:s/>3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0" table:formula="of:=SUM([.I8:.I13])" table:style-name="ce22">
            <text:p><text:s/>-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73">
            <text:p>污 <text:s/>染 <text:s/>項 <text:s/>目 <text:s/>別</text:p>
          </table:table-cell>
          <table:table-cell office:value-type="string" table:number-columns-spanned="2" table:number-rows-spanned="1" table:style-name="ce68">
            <text:p>氣狀污染物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3" table:formula="of:=SUM([.F8:.J8])" table:style-name="ce2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粒狀污染物(不含黑煙、油煙)</text:p>
          </table:table-cell>
          <table:covered-table-cell/>
          <table:table-cell office:value-type="float" office:value="1980" table:style-name="ce13">
            <text:p><text:s/>1,980<text:s/></text:p>
          </table:table-cell>
          <table:table-cell office:value-type="float" office:value="1" table:formula="of:=SUM([.F9:.J9])" table:style-name="ce2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黑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0:.J1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油 <text:s/>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1:.J1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異味污染物(含惡臭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2:.J1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其 <text:s/>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3:.J13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8" table:style-name="ce82">
            <text:p>污　染　源　別</text:p>
          </table:table-cell>
          <table:table-cell office:value-type="string" table:number-columns-spanned="2" table:number-rows-spanned="1" table:style-name="ce68">
            <text:p>機關團體及學校醫院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4:.J14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軍事機關及所屬單位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5:.J15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商　業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6:.J16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工業(廠)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3" table:formula="of:=SUM([.F17:.J17])" table:style-name="ce2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83">
            <text:p>一般居民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8:.J1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營建工程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formula="of:=SUM([.F19:.J1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68">
            <text:p>交通工具</text:p>
          </table:table-cell>
          <table:covered-table-cell/>
          <table:table-cell office:value-type="float" office:value="1981" table:style-name="ce13">
            <text:p><text:s/>1,981<text:s/></text:p>
          </table:table-cell>
          <table:table-cell office:value-type="float" office:value="1" table:formula="of:=SUM([.F20:.J20])" table:style-name="ce2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其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formula="of:=SUM([.F21:.J21])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資料來源：由本局空氣品質及噪音管制科依據行政院環境保護署「環境保護署環保稽查處分管制系統(EEMS)」空氣污染稽查處分概況資料彙編。</text:p>
          </table:table-cell>
          <table:table-cell table:style-name="ce29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7">
            <text:p>填表說明：1.稽查案件為當月實際承辦件數，即含外單位(上級單位)移至本單位之稽查案件，但不含本單位移至其他單位之稽查案件</text:p>
          </table:table-cell>
          <table:table-cell table:style-name="ce30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7">
            <text:p><text:s text:c="10"/>2.處分數係指當月實際完成裁處之稽查案件數。</text:p>
          </table:table-cell>
          <table:table-cell table:style-name="ce30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5">
            <text:p><text:s text:c="10"/>3.本表編製1份，依統計法規定永久保存，資料透過網際路上傳至「臺中市公務統計行政管理系統」及行政院環境保護署「EEMS系統」。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office:value-type="string" table:style-name="ce5">
            <text:p><text:s text:c="10"/>4.本月未開立稽查單直接告發之處分數計 <text:s text:c="7"/>件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修正原因：環保稽查處分管制系統資料匯入時間有落差，故重新修正報表數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填表</text:p>
          </table:table-cell>
          <table:table-cell table:style-name="ce27"/>
          <table:table-cell office:value-type="string" table:style-name="ce7">
            <text:p>審核</text:p>
          </table:table-cell>
          <table:table-cell table:style-name="ce32"/>
          <table:table-cell office:value-type="string" table:style-name="ce34">
            <text:p>業務主管人員</text:p>
          </table:table-cell>
          <table:table-cell table:style-name="ce32"/>
          <table:table-cell office:value-type="string" table:style-name="ce5">
            <text:p>機關首長</text:p>
          </table:table-cell>
          <table:table-cell table:number-columns-repeated="2" table:style-name="ce32"/>
          <table:table-cell office:value-type="string" table:style-name="ce34">
            <text:p>中華民國 110 <text:s/>年 5 月 6 日 編製</text:p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2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31"/>
          <table:table-cell table:number-columns-repeated="6" table:style-name="ce33"/>
          <table:table-cell table:style-name="ce36"/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1:05Z</meta:creation-date>
    <dc:date>2021-05-14T09:01:05Z</dc:date>
  </office:meta>
</office:document-meta>
</file>