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5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9" table:style-name="ce27">
            <text:p><text:s/>279<text:s/></text:p>
          </table:table-cell>
          <table:table-cell table:style-name="ce30"/>
          <table:table-cell office:value-type="float" office:value="4" table:formula="msoxl:=SUM(H10:I10)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msoxl:=SUM(K10:Q10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111 年 <text:s/>5月 <text:s/>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4Z</meta:creation-date>
    <dc:date>2022-05-23T07:13:14Z</dc:date>
  </office:meta>
</office:document-meta>
</file>