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family-generic="swiss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fo:background-color="#DBEEF4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fo:background-color="#DBEEF4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none" fo:background-color="#DBEEF4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/>
      <style:text-properties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family-generic="swiss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fo:background-color="#DBEEF4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4" style:family="table-cell" style:parent-style-name="Default" style:data-style-name="N48"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48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57.6pt" style:use-optimal-row-height="false" fo:break-before="auto"/>
    </style:style>
    <style:style style:name="ro2" style:family="table-row">
      <style:table-row-properties style:row-height="87.6pt" style:use-optimal-row-height="false" fo:break-before="auto"/>
    </style:style>
    <style:style style:name="ro3" style:family="table-row">
      <style:table-row-properties style:row-height="53.45pt" style:use-optimal-row-height="false" fo:break-before="auto"/>
    </style:style>
    <style:style style:name="ro4" style:family="table-row">
      <style:table-row-properties style:row-height="91.15pt" style:use-optimal-row-height="false" fo:break-before="auto"/>
    </style:style>
    <style:style style:name="ro5" style:family="table-row">
      <style:table-row-properties style:row-height="117.4pt" style:use-optimal-row-height="false" fo:break-before="auto"/>
    </style:style>
    <style:style style:name="ro6" style:family="table-row">
      <style:table-row-properties style:row-height="73.15pt" style:use-optimal-row-height="false" fo:break-before="auto"/>
    </style:style>
    <style:style style:name="ro7" style:family="table-row">
      <style:table-row-properties style:row-height="88.15pt" style:use-optimal-row-height="false" fo:break-before="auto"/>
    </style:style>
    <style:style style:name="ro8" style:family="table-row">
      <style:table-row-properties style:row-height="84.2pt" style:use-optimal-row-height="false" fo:break-before="auto"/>
    </style:style>
    <style:style style:name="ro9" style:family="table-row">
      <style:table-row-properties style:row-height="112.7pt" style:use-optimal-row-height="false" fo:break-before="auto"/>
    </style:style>
    <style:style style:name="ro10" style:family="table-row">
      <style:table-row-properties style:row-height="176.1pt" style:use-optimal-row-height="false" fo:break-before="auto"/>
    </style:style>
    <style:style style:name="ro11" style:family="table-row">
      <style:table-row-properties style:row-height="183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資源回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2" table:number-rows-spanned="1" table:style-name="ce33">
            <text:p>公 <text:s/>開 <text:s/>類</text:p>
          </table:table-cell>
          <table:covered-table-cell/>
          <table:table-cell table:style-name="ce15"/>
          <table:table-cell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環境保護局</text:p>
          </table:table-cell>
          <table:table-cell table:style-name="ce15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33">
            <text:p>月　　　報</text:p>
          </table:table-cell>
          <table:covered-table-cell/>
          <table:table-cell office:value-type="string" table:style-name="ce16">
            <text:p>期間終了20日內編報</text:p>
          </table:table-cell>
          <table:table-cell table:style-name="ce22"/>
          <table:table-cell office:value-type="string" table:style-name="ce2">
            <text:p>表號</text:p>
          </table:table-cell>
          <table:table-cell office:value-type="string" table:style-name="ce2">
            <text:p>11252-90-02-2</text:p>
          </table:table-cell>
          <table:table-cell table:style-name="ce15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34">
            <text:p>臺中市資源回收成果統計(修正表)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spanned="4" table:number-rows-spanned="1" table:style-name="ce36"/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5" table:number-rows-spanned="1" table:style-name="ce32">
            <text:p>中華民國110年1月</text:p>
          </table:table-cell>
          <table:covered-table-cell table:number-columns-repeated="4"/>
          <table:table-cell office:value-type="string" table:style-name="ce27">
            <text:p>單位：公斤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5" table:style-name="ce46">
            <text:p>項 <text:s/>目 <text:s/>別</text:p>
          </table:table-cell>
          <table:covered-table-cell/>
          <table:table-cell office:value-type="string" table:number-columns-spanned="1" table:number-rows-spanned="5" table:style-name="ce40">
            <text:p>總 <text:s text:c="2"/>計</text:p>
          </table:table-cell>
          <table:table-cell office:value-type="string" table:number-columns-spanned="3" table:number-rows-spanned="1" table:style-name="ce40">
            <text:p>按清運單位分</text:p>
          </table:table-cell>
          <table:covered-table-cell table:number-columns-repeated="2"/>
          <table:table-cell table:style-name="ce15"/>
          <table:table-cell table:number-columns-repeated="16377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4" table:style-name="ce42">
            <text:p>環保單位</text:p>
            <text:p>自行清運</text:p>
          </table:table-cell>
          <table:table-cell office:value-type="string" table:number-columns-spanned="1" table:number-rows-spanned="4" table:style-name="ce42">
            <text:p>環保單位</text:p>
            <text:p>委託清運</text:p>
          </table:table-cell>
          <table:table-cell office:value-type="string" table:number-columns-spanned="1" table:number-rows-spanned="4" table:style-name="ce43">
            <text:p>公私處所</text:p>
            <text:p>自行或委託清運</text:p>
          </table:table-cell>
          <table:table-cell table:style-name="ce29"/>
          <table:table-cell table:number-columns-repeated="16377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16377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16377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45">
            <text:p>總 <text:s/>　計</text:p>
          </table:table-cell>
          <table:covered-table-cell/>
          <table:table-cell office:value-type="float" office:value="60560550.729999997" table:style-name="ce17">
            <text:p><text:s/>60,560,550.730<text:s/></text:p>
          </table:table-cell>
          <table:table-cell office:value-type="float" office:value="7115909" table:style-name="ce23">
            <text:p><text:s/>7,115,909.000<text:s/></text:p>
          </table:table-cell>
          <table:table-cell office:value-type="float" office:value="27050786.510000002" table:style-name="ce23">
            <text:p><text:s/>27,050,786.510<text:s/></text:p>
          </table:table-cell>
          <table:table-cell office:value-type="float" office:value="26393855.219999999" table:style-name="ce23">
            <text:p><text:s/>26,393,855.220<text:s/></text:p>
          </table:table-cell>
          <table:table-cell table:style-name="ce30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38">
            <text:p>紙 <text:s/>類</text:p>
          </table:table-cell>
          <table:covered-table-cell/>
          <table:table-cell office:value-type="float" office:value="28734223.484999999" table:style-name="ce18">
            <text:p><text:s/>28,734,223.485<text:s/></text:p>
          </table:table-cell>
          <table:table-cell office:value-type="float" office:value="1572911" table:style-name="ce24">
            <text:p><text:s/>1,572,911.000<text:s/></text:p>
          </table:table-cell>
          <table:table-cell office:value-type="float" office:value="13467910.785" table:style-name="ce24">
            <text:p><text:s/>13,467,910.785<text:s/></text:p>
          </table:table-cell>
          <table:table-cell office:value-type="float" office:value="13693401.699999999" table:style-name="ce24">
            <text:p><text:s/>13,693,401.700<text:s/></text:p>
          </table:table-cell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38">
            <text:p>紙容器</text:p>
          </table:table-cell>
          <table:covered-table-cell/>
          <table:table-cell office:value-type="float" office:value="3511763.179" table:style-name="ce18">
            <text:p><text:s/>3,511,763.179<text:s/></text:p>
          </table:table-cell>
          <table:table-cell office:value-type="float" office:value="350312" table:style-name="ce24">
            <text:p><text:s/>350,312.000<text:s/></text:p>
          </table:table-cell>
          <table:table-cell office:value-type="float" office:value="1795392.449" table:style-name="ce24">
            <text:p><text:s/>1,795,392.449<text:s/></text:p>
          </table:table-cell>
          <table:table-cell office:value-type="float" office:value="1366058.73" table:style-name="ce24">
            <text:p><text:s/>1,366,058.730<text:s/></text:p>
          </table:table-cell>
          <table:table-cell table:style-name="ce30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38">
            <text:p>鋁箔包</text:p>
          </table:table-cell>
          <table:covered-table-cell/>
          <table:table-cell office:value-type="float" office:value="1025777.797" table:style-name="ce18">
            <text:p><text:s/>1,025,777.797<text:s/></text:p>
          </table:table-cell>
          <table:table-cell office:value-type="float" office:value="56599" table:style-name="ce24">
            <text:p><text:s/>56,599.000<text:s/></text:p>
          </table:table-cell>
          <table:table-cell office:value-type="float" office:value="493204.15700000001" table:style-name="ce24">
            <text:p><text:s/>493,204.157<text:s/></text:p>
          </table:table-cell>
          <table:table-cell office:value-type="float" office:value="475974.64" table:style-name="ce24">
            <text:p><text:s/>475,974.640<text:s/></text:p>
          </table:table-cell>
          <table:table-cell table:style-name="ce30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38">
            <text:p>鋁容器</text:p>
          </table:table-cell>
          <table:covered-table-cell/>
          <table:table-cell office:value-type="float" office:value="1414470.774" table:style-name="ce18">
            <text:p><text:s/>1,414,470.774<text:s/></text:p>
          </table:table-cell>
          <table:table-cell office:value-type="float" office:value="38813" table:style-name="ce24">
            <text:p><text:s/>38,813.000<text:s/></text:p>
          </table:table-cell>
          <table:table-cell office:value-type="float" office:value="687268.56400000001" table:style-name="ce24">
            <text:p><text:s/>687,268.564<text:s/></text:p>
          </table:table-cell>
          <table:table-cell office:value-type="float" office:value="688389.21" table:style-name="ce24">
            <text:p><text:s/>688,389.210<text:s/></text:p>
          </table:table-cell>
          <table:table-cell table:style-name="ce30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38">
            <text:p>鐵容器</text:p>
          </table:table-cell>
          <table:covered-table-cell/>
          <table:table-cell office:value-type="float" office:value="2718876.3309999998" table:style-name="ce18">
            <text:p><text:s/>2,718,876.331<text:s/></text:p>
          </table:table-cell>
          <table:table-cell office:value-type="float" office:value="237158" table:style-name="ce24">
            <text:p><text:s/>237,158.000<text:s/></text:p>
          </table:table-cell>
          <table:table-cell office:value-type="float" office:value="1165426.861" table:style-name="ce24">
            <text:p><text:s/>1,165,426.861<text:s/></text:p>
          </table:table-cell>
          <table:table-cell office:value-type="float" office:value="1316291.47" table:style-name="ce24">
            <text:p><text:s/>1,316,291.470<text:s/></text:p>
          </table:table-cell>
          <table:table-cell table:style-name="ce30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38">
            <text:p>其他金屬製品</text:p>
          </table:table-cell>
          <table:covered-table-cell/>
          <table:table-cell office:value-type="float" office:value="6231580.9550000001" table:style-name="ce18">
            <text:p><text:s/>6,231,580.955<text:s/></text:p>
          </table:table-cell>
          <table:table-cell office:value-type="float" office:value="210196" table:style-name="ce24">
            <text:p><text:s/>210,196.000<text:s/></text:p>
          </table:table-cell>
          <table:table-cell office:value-type="float" office:value="4312302.875" table:style-name="ce24">
            <text:p><text:s/>4,312,302.875<text:s/></text:p>
          </table:table-cell>
          <table:table-cell office:value-type="float" office:value="1709082.08" table:style-name="ce24">
            <text:p><text:s/>1,709,082.080<text:s/></text:p>
          </table:table-cell>
          <table:table-cell table:style-name="ce30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8">
            <text:p>塑膠容器</text:p>
          </table:table-cell>
          <table:covered-table-cell/>
          <table:table-cell office:value-type="float" office:value="5933978.7640000004" table:style-name="ce18">
            <text:p><text:s/>5,933,978.764<text:s/></text:p>
          </table:table-cell>
          <table:table-cell office:value-type="float" office:value="649614" table:style-name="ce24">
            <text:p><text:s/>649,614.000<text:s/></text:p>
          </table:table-cell>
          <table:table-cell office:value-type="float" office:value="3048900.9440000001" table:style-name="ce24">
            <text:p><text:s/>3,048,900.944<text:s/></text:p>
          </table:table-cell>
          <table:table-cell office:value-type="float" office:value="2235463.8199999998" table:style-name="ce24">
            <text:p><text:s/>2,235,463.820<text:s/></text:p>
          </table:table-cell>
          <table:table-cell table:style-name="ce30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8">
            <text:p>包裝用發泡塑膠</text:p>
          </table:table-cell>
          <table:covered-table-cell/>
          <table:table-cell office:value-type="float" office:value="232946.81700000001" table:style-name="ce18">
            <text:p><text:s/>232,946.817<text:s/></text:p>
          </table:table-cell>
          <table:table-cell office:value-type="float" office:value="66566" table:style-name="ce24">
            <text:p><text:s/>66,566.000<text:s/></text:p>
          </table:table-cell>
          <table:table-cell office:value-type="float" office:value="17628.276999999998" table:style-name="ce24">
            <text:p><text:s/>17,628.277<text:s/></text:p>
          </table:table-cell>
          <table:table-cell office:value-type="float" office:value="148752.54" table:style-name="ce24">
            <text:p><text:s/>148,752.540<text:s/></text:p>
          </table:table-cell>
          <table:table-cell table:style-name="ce30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8">
            <text:p>其他塑膠製品</text:p>
          </table:table-cell>
          <table:covered-table-cell/>
          <table:table-cell office:value-type="float" office:value="1521852.64" table:style-name="ce18">
            <text:p><text:s/>1,521,852.640<text:s/></text:p>
          </table:table-cell>
          <table:table-cell office:value-type="float" office:value="379360" table:style-name="ce24">
            <text:p><text:s/>379,360.000<text:s/></text:p>
          </table:table-cell>
          <table:table-cell office:value-type="float" office:value="429488.78" table:style-name="ce24">
            <text:p><text:s/>429,488.780<text:s/></text:p>
          </table:table-cell>
          <table:table-cell office:value-type="float" office:value="713003.86" table:style-name="ce24">
            <text:p><text:s/>713,003.860<text:s/></text:p>
          </table:table-cell>
          <table:table-cell table:style-name="ce30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8">
            <text:p>輪 <text:s/>胎</text:p>
          </table:table-cell>
          <table:covered-table-cell/>
          <table:table-cell office:value-type="float" office:value="197636.74600000001" table:style-name="ce18">
            <text:p><text:s/>197,636.746<text:s/></text:p>
          </table:table-cell>
          <table:table-cell office:value-type="float" office:value="126979" table:style-name="ce24">
            <text:p><text:s/>126,979.000<text:s/></text:p>
          </table:table-cell>
          <table:table-cell office:value-type="float" office:value="9591.1260000000002" table:style-name="ce24">
            <text:p><text:s/>9,591.126<text:s/></text:p>
          </table:table-cell>
          <table:table-cell office:value-type="float" office:value="61066.62" table:style-name="ce24">
            <text:p><text:s/>61,066.620<text:s/></text:p>
          </table:table-cell>
          <table:table-cell table:style-name="ce30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5">
            <text:p>玻璃容器</text:p>
          </table:table-cell>
          <table:covered-table-cell/>
          <table:table-cell office:value-type="float" office:value="4725312.9210000001" table:style-name="ce18">
            <text:p><text:s/>4,725,312.921<text:s/></text:p>
          </table:table-cell>
          <table:table-cell office:value-type="float" office:value="1914657" table:style-name="ce24">
            <text:p><text:s/>1,914,657.000<text:s/></text:p>
          </table:table-cell>
          <table:table-cell office:value-type="float" office:value="787346.34100000001" table:style-name="ce24">
            <text:p><text:s/>787,346.341<text:s/></text:p>
          </table:table-cell>
          <table:table-cell office:value-type="float" office:value="2023309.58" table:style-name="ce24">
            <text:p><text:s/>2,023,309.580<text:s/></text:p>
          </table:table-cell>
          <table:table-cell table:style-name="ce30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5">
            <text:p>其他玻璃製品</text:p>
          </table:table-cell>
          <table:covered-table-cell/>
          <table:table-cell office:value-type="float" office:value="41934.699999999997" table:style-name="ce18">
            <text:p><text:s/>41,934.700<text:s/></text:p>
          </table:table-cell>
          <table:table-cell office:value-type="float" office:value="4670" table:style-name="ce24">
            <text:p><text:s/>4,670.000<text:s/></text:p>
          </table:table-cell>
          <table:table-cell office:value-type="float" office:value="12544" table:style-name="ce24">
            <text:p><text:s/>12,544.000<text:s/></text:p>
          </table:table-cell>
          <table:table-cell office:value-type="float" office:value="24720.7" table:style-name="ce24">
            <text:p><text:s/>24,720.700<text:s/></text:p>
          </table:table-cell>
          <table:table-cell table:style-name="ce30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5">
            <text:p>照明光源</text:p>
          </table:table-cell>
          <table:covered-table-cell/>
          <table:table-cell office:value-type="float" office:value="110244.512" table:style-name="ce18">
            <text:p><text:s/>110,244.512<text:s/></text:p>
          </table:table-cell>
          <table:table-cell office:value-type="float" office:value="22101" table:style-name="ce24">
            <text:p><text:s/>22,101.000<text:s/></text:p>
          </table:table-cell>
          <table:table-cell office:value-type="float" office:value="37235.222000000002" table:style-name="ce24">
            <text:p><text:s/>37,235.222<text:s/></text:p>
          </table:table-cell>
          <table:table-cell office:value-type="float" office:value="50908.29" table:style-name="ce24">
            <text:p><text:s/>50,908.290<text:s/></text:p>
          </table:table-cell>
          <table:table-cell table:style-name="ce30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5">
            <text:p>乾電池</text:p>
          </table:table-cell>
          <table:covered-table-cell/>
          <table:table-cell office:value-type="float" office:value="164938.40700000001" table:style-name="ce18">
            <text:p><text:s/>164,938.407<text:s/></text:p>
          </table:table-cell>
          <table:table-cell office:value-type="float" office:value="4095" table:style-name="ce24">
            <text:p><text:s/>4,095.000<text:s/></text:p>
          </table:table-cell>
          <table:table-cell office:value-type="float" office:value="41896.317000000003" table:style-name="ce24">
            <text:p><text:s/>41,896.317<text:s/></text:p>
          </table:table-cell>
          <table:table-cell office:value-type="float" office:value="118947.09" table:style-name="ce24">
            <text:p><text:s/>118,947.090<text:s/></text:p>
          </table:table-cell>
          <table:table-cell table:style-name="ce30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5">
            <text:p>鉛蓄電池</text:p>
          </table:table-cell>
          <table:covered-table-cell/>
          <table:table-cell office:value-type="float" office:value="113028.69" table:style-name="ce18">
            <text:p><text:s/>113,028.690<text:s/></text:p>
          </table:table-cell>
          <table:table-cell office:value-type="float" office:value="2609" table:style-name="ce24">
            <text:p><text:s/>2,609.000<text:s/></text:p>
          </table:table-cell>
          <table:table-cell office:value-type="float" office:value="35284.76" table:style-name="ce24">
            <text:p><text:s/>35,284.760<text:s/></text:p>
          </table:table-cell>
          <table:table-cell office:value-type="float" office:value="75134.929999999993" table:style-name="ce24">
            <text:p><text:s/>75,134.930<text:s/></text:p>
          </table:table-cell>
          <table:table-cell table:style-name="ce30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5">
            <text:p>家 <text:s/>電</text:p>
          </table:table-cell>
          <table:covered-table-cell/>
          <table:table-cell office:value-type="float" office:value="766819.95499999996" table:style-name="ce18">
            <text:p><text:s/>766,819.955<text:s/></text:p>
          </table:table-cell>
          <table:table-cell office:value-type="float" office:value="43497" table:style-name="ce24">
            <text:p><text:s/>43,497.000<text:s/></text:p>
          </table:table-cell>
          <table:table-cell office:value-type="float" office:value="251796.04500000001" table:style-name="ce24">
            <text:p><text:s/>251,796.045<text:s/></text:p>
          </table:table-cell>
          <table:table-cell office:value-type="float" office:value="471526.91" table:style-name="ce24">
            <text:p><text:s/>471,526.910<text:s/></text:p>
          </table:table-cell>
          <table:table-cell table:style-name="ce30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5">
            <text:p>資訊物品</text:p>
          </table:table-cell>
          <table:covered-table-cell/>
          <table:table-cell office:value-type="float" office:value="327115.38500000001" table:style-name="ce18">
            <text:p><text:s/>327,115.385<text:s/></text:p>
          </table:table-cell>
          <table:table-cell office:value-type="float" office:value="17885" table:style-name="ce24">
            <text:p><text:s/>17,885.000<text:s/></text:p>
          </table:table-cell>
          <table:table-cell office:value-type="float" office:value="154614.965" table:style-name="ce24">
            <text:p><text:s/>154,614.965<text:s/></text:p>
          </table:table-cell>
          <table:table-cell office:value-type="float" office:value="154615.42000000001" table:style-name="ce24">
            <text:p><text:s/>154,615.420<text:s/></text:p>
          </table:table-cell>
          <table:table-cell table:style-name="ce30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5">
            <text:p>光碟片</text:p>
          </table:table-cell>
          <table:covered-table-cell/>
          <table:table-cell office:value-type="float" office:value="35343.819000000003" table:style-name="ce18">
            <text:p><text:s/>35,343.819<text:s/></text:p>
          </table:table-cell>
          <table:table-cell office:value-type="float" office:value="2303" table:style-name="ce24">
            <text:p><text:s/>2,303.000<text:s/></text:p>
          </table:table-cell>
          <table:table-cell office:value-type="float" office:value="11116.379000000001" table:style-name="ce24">
            <text:p><text:s/>11,116.379<text:s/></text:p>
          </table:table-cell>
          <table:table-cell office:value-type="float" office:value="21924.44" table:style-name="ce24">
            <text:p><text:s/>21,924.440<text:s/></text:p>
          </table:table-cell>
          <table:table-cell table:style-name="ce30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35">
            <text:p>行動電話</text:p>
            <text:p>(含充電器)</text:p>
          </table:table-cell>
          <table:covered-table-cell/>
          <table:table-cell office:value-type="float" office:value="13721.208000000001" table:style-name="ce18">
            <text:p><text:s/>13,721.208<text:s/></text:p>
          </table:table-cell>
          <table:table-cell office:value-type="float" office:value="515" table:style-name="ce24">
            <text:p><text:s/>515.000<text:s/></text:p>
          </table:table-cell>
          <table:table-cell office:value-type="float" office:value="1508.4179999999999" table:style-name="ce24">
            <text:p><text:s/>1,508.418<text:s/></text:p>
          </table:table-cell>
          <table:table-cell office:value-type="float" office:value="11697.79" table:style-name="ce24">
            <text:p><text:s/>11,697.790<text:s/></text:p>
          </table:table-cell>
          <table:table-cell table:style-name="ce30"/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35">
            <text:p>農藥容器及特殊環境用藥容器</text:p>
          </table:table-cell>
          <table:covered-table-cell/>
          <table:table-cell office:value-type="float" office:value="39662.595999999998" table:style-name="ce18">
            <text:p><text:s/>39,662.596<text:s/></text:p>
          </table:table-cell>
          <table:table-cell office:value-type="float" office:value="33469" table:style-name="ce24">
            <text:p><text:s/>33,469.000<text:s/></text:p>
          </table:table-cell>
          <table:table-cell office:value-type="float" office:value="1645.4159999999999" table:style-name="ce24">
            <text:p><text:s/>1,645.416<text:s/></text:p>
          </table:table-cell>
          <table:table-cell office:value-type="float" office:value="4548.18" table:style-name="ce24">
            <text:p><text:s/>4,548.180<text:s/></text:p>
          </table:table-cell>
          <table:table-cell table:style-name="ce30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5">
            <text:p>舊衣類</text:p>
          </table:table-cell>
          <table:covered-table-cell/>
          <table:table-cell office:value-type="float" office:value="369589.234" table:style-name="ce18">
            <text:p><text:s/>369,589.234<text:s/></text:p>
          </table:table-cell>
          <table:table-cell office:value-type="float" office:value="164931" table:style-name="ce24">
            <text:p><text:s/>164,931.000<text:s/></text:p>
          </table:table-cell>
          <table:table-cell office:value-type="float" office:value="87231.964000000007" table:style-name="ce24">
            <text:p><text:s/>87,231.964<text:s/></text:p>
          </table:table-cell>
          <table:table-cell office:value-type="float" office:value="117426.27" table:style-name="ce24">
            <text:p><text:s/>117,426.270<text:s/></text:p>
          </table:table-cell>
          <table:table-cell table:style-name="ce30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5">
            <text:p>食用油</text:p>
          </table:table-cell>
          <table:covered-table-cell/>
          <table:table-cell office:value-type="float" office:value="505160.5" table:style-name="ce18">
            <text:p><text:s/>505,160.500<text:s/></text:p>
          </table:table-cell>
          <table:table-cell office:value-type="float" office:value="870" table:style-name="ce24">
            <text:p><text:s/>870.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04290.5" table:style-name="ce24">
            <text:p><text:s/>504,290.500<text:s/></text:p>
          </table:table-cell>
          <table:table-cell table:style-name="ce30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44">
            <text:p>其 <text:s/>他</text:p>
          </table:table-cell>
          <table:covered-table-cell/>
          <table:table-cell office:value-type="float" office:value="1824571.3149999999" table:style-name="ce19">
            <text:p><text:s/>1,824,571.315<text:s/></text:p>
          </table:table-cell>
          <table:table-cell office:value-type="float" office:value="1215799" table:style-name="ce25">
            <text:p><text:s/>1,215,799.000<text:s/></text:p>
          </table:table-cell>
          <table:table-cell office:value-type="float" office:value="201451.86499999999" table:style-name="ce25">
            <text:p><text:s/>201,451.865<text:s/></text:p>
          </table:table-cell>
          <table:table-cell office:value-type="float" office:value="407320.45" table:style-name="ce25">
            <text:p><text:s/>407,320.450<text:s/></text:p>
          </table:table-cell>
          <table:table-cell table:style-name="ce30"/>
          <table:table-cell table:number-columns-repeated="16377" table:style-name="ce1"/>
        </table:table-row>
        <table:table-row table:style-name="ro12">
          <table:table-cell table:style-name="ce3"/>
          <table:table-cell table:style-name="ce10"/>
          <table:table-cell table:number-columns-repeated="4" table:style-name="ce20"/>
          <table:table-cell table:number-columns-repeated="16378" table:style-name="ce1"/>
        </table:table-row>
        <table:table-row table:style-name="ro3">
          <table:table-cell table:style-name="ce4"/>
          <table:table-cell table:style-name="ce11"/>
          <table:table-cell table:number-columns-repeated="3" table:style-name="ce14"/>
          <table:table-cell office:value-type="string" table:style-name="ce28">
            <text:p>中華民國111年1月5日編製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填表</text:p>
          </table:table-cell>
          <table:table-cell office:value-type="string" table:style-name="ce12">
            <text:p>審核</text:p>
          </table:table-cell>
          <table:table-cell table:style-name="ce6"/>
          <table:table-cell office:value-type="string" table:style-name="ce26">
            <text:p>業務主管人員</text:p>
          </table:table-cell>
          <table:table-cell office:value-type="string" table:style-name="ce26">
            <text:p>機關首長</text:p>
          </table:table-cell>
          <table:table-cell table:number-columns-repeated="16379" table:style-name="ce1"/>
        </table:table-row>
        <table:table-row table:style-name="ro1">
          <table:table-cell table:style-name="ce5"/>
          <table:table-cell table:style-name="ce13"/>
          <table:table-cell table:style-name="ce6"/>
          <table:table-cell table:number-columns-repeated="2" table:style-name="ce26"/>
          <table:table-cell table:number-columns-repeated="16379" table:style-name="ce1"/>
        </table:table-row>
        <table:table-row table:style-name="ro3">
          <table:table-cell table:number-columns-repeated="2" table:style-name="ce6"/>
          <table:table-cell table:style-name="ce14"/>
          <table:table-cell office:value-type="string" table:style-name="ce26">
            <text:p>主辦統計人員</text:p>
          </table:table-cell>
          <table:table-cell table:number-columns-repeated="16380" table:style-name="ce1"/>
        </table:table-row>
        <table:table-row table:style-name="ro3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style-name="ce8">
            <text:p>資料來源：由本局廢棄物管理科依本局清潔隊、社區、學校及機關團體資源回收成果統計資料彙總編製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填表說明：1.本表編製2份，1份送行政院環境保護署統計室，1份依統計法規定永久保存，資料透過網際路上傳至「臺中市公務統計行政管理系統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　　　　　2.本表皆以公斤為單位，若無法得其實際重量，折算標準參考編製說明四。</text:p>
          </table:table-cell>
          <table:table-cell table:number-columns-repeated="16359" table:style-name="ce8"/>
          <table:table-cell table:number-columns-repeated="24"/>
        </table:table-row>
        <table:table-row table:style-name="ro12">
          <table:table-cell office:value-type="string" table:style-name="ce9">
            <text:p>修正原因：經重新盤點檢視本市環保單位及公私處所自行或委託清運，重新修正資源回收清運量，以符合本市資源回收實際清運狀況。</text:p>
          </table:table-cell>
          <table:table-cell table:style-name="ce14"/>
          <table:table-cell table:number-columns-repeated="16382" table:style-name="ce1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3" number:min-integer-digits="1" number:grouping="true"/>
      <number:text> </number:text>
    </number:number-style>
    <number:number-style style:name="N48P1">
      <number:text> (</number:text>
      <number:number number:decimal-places="3" number:min-integer-digits="1" number:grouping="true"/>
      <number:text>)</number:text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currency-style style:name="N50P0">
      <number:text> </number:text>
      <number:currency-symbol>$</number:currency-symbol>
      <number:number number:decimal-places="3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3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3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4T08:20:04Z</meta:creation-date>
    <dc:date>2022-01-14T08:20:04Z</dc:date>
  </office:meta>
</office:document-meta>
</file>