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family-generic="swiss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48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54.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72.9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2.3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09.35pt" style:use-optimal-row-height="false" fo:break-before="auto"/>
    </style:style>
    <style:style style:name="ro11" style:family="table-row">
      <style:table-row-properties style:row-height="113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style-name="ce15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環境保護局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3">
            <text:p>月　　　報</text:p>
          </table:table-cell>
          <table:covered-table-cell/>
          <table:table-cell office:value-type="string" table:style-name="ce16">
            <text:p>期間終了20日內編報</text:p>
          </table:table-cell>
          <table:table-cell table:style-name="ce22"/>
          <table:table-cell office:value-type="string" table:style-name="ce2">
            <text:p>表號</text:p>
          </table:table-cell>
          <table:table-cell office:value-type="string" table:style-name="ce2">
            <text:p>11252-90-02-2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34">
            <text:p>臺中市資源回收成果統計(修正表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4" table:number-rows-spanned="1" table:style-name="ce36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32">
            <text:p>中華民國110年2月</text:p>
          </table:table-cell>
          <table:covered-table-cell table:number-columns-repeated="4"/>
          <table:table-cell office:value-type="string" table:style-name="ce27">
            <text:p>單位：公斤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5" table:style-name="ce46">
            <text:p>項 <text:s/>目 <text:s/>別</text:p>
          </table:table-cell>
          <table:covered-table-cell/>
          <table:table-cell office:value-type="string" table:number-columns-spanned="1" table:number-rows-spanned="5" table:style-name="ce40">
            <text:p>總 <text:s text:c="2"/>計</text:p>
          </table:table-cell>
          <table:table-cell office:value-type="string" table:number-columns-spanned="3" table:number-rows-spanned="1" table:style-name="ce40">
            <text:p>按清運單位分</text:p>
          </table:table-cell>
          <table:covered-table-cell table:number-columns-repeated="2"/>
          <table:table-cell table:style-name="ce15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42">
            <text:p>環保單位</text:p>
            <text:p>自行清運</text:p>
          </table:table-cell>
          <table:table-cell office:value-type="string" table:number-columns-spanned="1" table:number-rows-spanned="4" table:style-name="ce42">
            <text:p>環保單位</text:p>
            <text:p>委託清運</text:p>
          </table:table-cell>
          <table:table-cell office:value-type="string" table:number-columns-spanned="1" table:number-rows-spanned="4" table:style-name="ce43">
            <text:p>公私處所</text:p>
            <text:p>自行或委託清運</text:p>
          </table:table-cell>
          <table:table-cell table:style-name="ce29"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5">
            <text:p>總 <text:s/>　計</text:p>
          </table:table-cell>
          <table:covered-table-cell/>
          <table:table-cell office:value-type="float" office:value="61230627.799999997" table:style-name="ce17">
            <text:p><text:s/>61,230,627.800<text:s/></text:p>
          </table:table-cell>
          <table:table-cell office:value-type="float" office:value="8699555.4399999995" table:style-name="ce23">
            <text:p><text:s/>8,699,555.440<text:s/></text:p>
          </table:table-cell>
          <table:table-cell office:value-type="float" office:value="26867505.289999999" table:style-name="ce23">
            <text:p><text:s/>26,867,505.290<text:s/></text:p>
          </table:table-cell>
          <table:table-cell office:value-type="float" office:value="25663567.07" table:style-name="ce23">
            <text:p><text:s/>25,663,567.07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8">
            <text:p>紙 <text:s/>類</text:p>
          </table:table-cell>
          <table:covered-table-cell/>
          <table:table-cell office:value-type="float" office:value="28393356.82" table:style-name="ce18">
            <text:p><text:s/>28,393,356.820<text:s/></text:p>
          </table:table-cell>
          <table:table-cell office:value-type="float" office:value="1934002" table:style-name="ce24">
            <text:p><text:s/>1,934,002.000<text:s/></text:p>
          </table:table-cell>
          <table:table-cell office:value-type="float" office:value="13251035.5" table:style-name="ce24">
            <text:p><text:s/>13,251,035.500<text:s/></text:p>
          </table:table-cell>
          <table:table-cell office:value-type="float" office:value="13208319.32" table:style-name="ce24">
            <text:p><text:s/>13,208,319.320<text:s/></text:p>
          </table:table-cell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38">
            <text:p>紙容器</text:p>
          </table:table-cell>
          <table:covered-table-cell/>
          <table:table-cell office:value-type="float" office:value="3275092.07" table:style-name="ce18">
            <text:p><text:s/>3,275,092.070<text:s/></text:p>
          </table:table-cell>
          <table:table-cell office:value-type="float" office:value="400056" table:style-name="ce24">
            <text:p><text:s/>400,056.000<text:s/></text:p>
          </table:table-cell>
          <table:table-cell office:value-type="float" office:value="1496125.66" table:style-name="ce24">
            <text:p><text:s/>1,496,125.660<text:s/></text:p>
          </table:table-cell>
          <table:table-cell office:value-type="float" office:value="1378910.41" table:style-name="ce24">
            <text:p><text:s/>1,378,910.41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8">
            <text:p>鋁箔包</text:p>
          </table:table-cell>
          <table:covered-table-cell/>
          <table:table-cell office:value-type="float" office:value="1088837.3999999999" table:style-name="ce18">
            <text:p><text:s/>1,088,837.400<text:s/></text:p>
          </table:table-cell>
          <table:table-cell office:value-type="float" office:value="73707" table:style-name="ce24">
            <text:p><text:s/>73,707.000<text:s/></text:p>
          </table:table-cell>
          <table:table-cell office:value-type="float" office:value="517471.87" table:style-name="ce24">
            <text:p><text:s/>517,471.870<text:s/></text:p>
          </table:table-cell>
          <table:table-cell office:value-type="float" office:value="497658.53" table:style-name="ce24">
            <text:p><text:s/>497,658.53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8">
            <text:p>鋁容器</text:p>
          </table:table-cell>
          <table:covered-table-cell/>
          <table:table-cell office:value-type="float" office:value="1231148.23" table:style-name="ce18">
            <text:p><text:s/>1,231,148.230<text:s/></text:p>
          </table:table-cell>
          <table:table-cell office:value-type="float" office:value="54879" table:style-name="ce24">
            <text:p><text:s/>54,879.000<text:s/></text:p>
          </table:table-cell>
          <table:table-cell office:value-type="float" office:value="606722" table:style-name="ce24">
            <text:p><text:s/>606,722.000<text:s/></text:p>
          </table:table-cell>
          <table:table-cell office:value-type="float" office:value="569547.23" table:style-name="ce24">
            <text:p><text:s/>569,547.23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8">
            <text:p>鐵容器</text:p>
          </table:table-cell>
          <table:covered-table-cell/>
          <table:table-cell office:value-type="float" office:value="2665197.39" table:style-name="ce18">
            <text:p><text:s/>2,665,197.390<text:s/></text:p>
          </table:table-cell>
          <table:table-cell office:value-type="float" office:value="326674" table:style-name="ce24">
            <text:p><text:s/>326,674.000<text:s/></text:p>
          </table:table-cell>
          <table:table-cell office:value-type="float" office:value="1093948.3899999999" table:style-name="ce24">
            <text:p><text:s/>1,093,948.390<text:s/></text:p>
          </table:table-cell>
          <table:table-cell office:value-type="float" office:value="1244575" table:style-name="ce24">
            <text:p><text:s/>1,244,575.00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8">
            <text:p>其他金屬製品</text:p>
          </table:table-cell>
          <table:covered-table-cell/>
          <table:table-cell office:value-type="float" office:value="7202540.4500000002" table:style-name="ce18">
            <text:p><text:s/>7,202,540.450<text:s/></text:p>
          </table:table-cell>
          <table:table-cell office:value-type="float" office:value="813030" table:style-name="ce24">
            <text:p><text:s/>813,030.000<text:s/></text:p>
          </table:table-cell>
          <table:table-cell office:value-type="float" office:value="4882054.29" table:style-name="ce24">
            <text:p><text:s/>4,882,054.290<text:s/></text:p>
          </table:table-cell>
          <table:table-cell office:value-type="float" office:value="1507456.16" table:style-name="ce24">
            <text:p><text:s/>1,507,456.16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8">
            <text:p>塑膠容器</text:p>
          </table:table-cell>
          <table:covered-table-cell/>
          <table:table-cell office:value-type="float" office:value="6228480.4400000004" table:style-name="ce18">
            <text:p><text:s/>6,228,480.440<text:s/></text:p>
          </table:table-cell>
          <table:table-cell office:value-type="float" office:value="812026.4" table:style-name="ce24">
            <text:p><text:s/>812,026.400<text:s/></text:p>
          </table:table-cell>
          <table:table-cell office:value-type="float" office:value="3053681.12" table:style-name="ce24">
            <text:p><text:s/>3,053,681.120<text:s/></text:p>
          </table:table-cell>
          <table:table-cell office:value-type="float" office:value="2362772.92" table:style-name="ce24">
            <text:p><text:s/>2,362,772.92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8">
            <text:p>包裝用發泡塑膠</text:p>
          </table:table-cell>
          <table:covered-table-cell/>
          <table:table-cell office:value-type="float" office:value="345524.27" table:style-name="ce18">
            <text:p><text:s/>345,524.270<text:s/></text:p>
          </table:table-cell>
          <table:table-cell office:value-type="float" office:value="82975" table:style-name="ce24">
            <text:p><text:s/>82,975.000<text:s/></text:p>
          </table:table-cell>
          <table:table-cell office:value-type="float" office:value="71545.88" table:style-name="ce24">
            <text:p><text:s/>71,545.880<text:s/></text:p>
          </table:table-cell>
          <table:table-cell office:value-type="float" office:value="191003.39" table:style-name="ce24">
            <text:p><text:s/>191,003.39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8">
            <text:p>其他塑膠製品</text:p>
          </table:table-cell>
          <table:covered-table-cell/>
          <table:table-cell office:value-type="float" office:value="1284937.52" table:style-name="ce18">
            <text:p><text:s/>1,284,937.520<text:s/></text:p>
          </table:table-cell>
          <table:table-cell office:value-type="float" office:value="474683.04" table:style-name="ce24">
            <text:p><text:s/>474,683.040<text:s/></text:p>
          </table:table-cell>
          <table:table-cell office:value-type="float" office:value="283324" table:style-name="ce24">
            <text:p><text:s/>283,324.000<text:s/></text:p>
          </table:table-cell>
          <table:table-cell office:value-type="float" office:value="526930.48" table:style-name="ce24">
            <text:p><text:s/>526,930.48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8">
            <text:p>輪 <text:s/>胎</text:p>
          </table:table-cell>
          <table:covered-table-cell/>
          <table:table-cell office:value-type="float" office:value="228657.21" table:style-name="ce18">
            <text:p><text:s/>228,657.210<text:s/></text:p>
          </table:table-cell>
          <table:table-cell office:value-type="float" office:value="163749" table:style-name="ce24">
            <text:p><text:s/>163,749.000<text:s/></text:p>
          </table:table-cell>
          <table:table-cell office:value-type="float" office:value="7696.48" table:style-name="ce24">
            <text:p><text:s/>7,696.480<text:s/></text:p>
          </table:table-cell>
          <table:table-cell office:value-type="float" office:value="57211.73" table:style-name="ce24">
            <text:p><text:s/>57,211.73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玻璃容器</text:p>
          </table:table-cell>
          <table:covered-table-cell/>
          <table:table-cell office:value-type="float" office:value="5179328.96" table:style-name="ce18">
            <text:p><text:s/>5,179,328.960<text:s/></text:p>
          </table:table-cell>
          <table:table-cell office:value-type="float" office:value="2183408" table:style-name="ce24">
            <text:p><text:s/>2,183,408.000<text:s/></text:p>
          </table:table-cell>
          <table:table-cell office:value-type="float" office:value="840674.5" table:style-name="ce24">
            <text:p><text:s/>840,674.500<text:s/></text:p>
          </table:table-cell>
          <table:table-cell office:value-type="float" office:value="2155246.46" table:style-name="ce24">
            <text:p><text:s/>2,155,246.46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其他玻璃製品</text:p>
          </table:table-cell>
          <table:covered-table-cell/>
          <table:table-cell office:value-type="float" office:value="39799.68" table:style-name="ce18">
            <text:p><text:s/>39,799.680<text:s/></text:p>
          </table:table-cell>
          <table:table-cell office:value-type="float" office:value="6070" table:style-name="ce24">
            <text:p><text:s/>6,070.000<text:s/></text:p>
          </table:table-cell>
          <table:table-cell office:value-type="float" office:value="16670.88" table:style-name="ce24">
            <text:p><text:s/>16,670.880<text:s/></text:p>
          </table:table-cell>
          <table:table-cell office:value-type="float" office:value="17058.8" table:style-name="ce24">
            <text:p><text:s/>17,058.80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照明光源</text:p>
          </table:table-cell>
          <table:covered-table-cell/>
          <table:table-cell office:value-type="float" office:value="85604.76" table:style-name="ce18">
            <text:p><text:s/>85,604.760<text:s/></text:p>
          </table:table-cell>
          <table:table-cell office:value-type="float" office:value="26393" table:style-name="ce24">
            <text:p><text:s/>26,393.000<text:s/></text:p>
          </table:table-cell>
          <table:table-cell office:value-type="float" office:value="28642.15" table:style-name="ce24">
            <text:p><text:s/>28,642.150<text:s/></text:p>
          </table:table-cell>
          <table:table-cell office:value-type="float" office:value="30569.61" table:style-name="ce24">
            <text:p><text:s/>30,569.61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乾電池</text:p>
          </table:table-cell>
          <table:covered-table-cell/>
          <table:table-cell office:value-type="float" office:value="109470.53" table:style-name="ce18">
            <text:p><text:s/>109,470.530<text:s/></text:p>
          </table:table-cell>
          <table:table-cell office:value-type="float" office:value="9350" table:style-name="ce24">
            <text:p><text:s/>9,350.000<text:s/></text:p>
          </table:table-cell>
          <table:table-cell office:value-type="float" office:value="41795.53" table:style-name="ce24">
            <text:p><text:s/>41,795.530<text:s/></text:p>
          </table:table-cell>
          <table:table-cell office:value-type="float" office:value="58325" table:style-name="ce24">
            <text:p><text:s/>58,325.00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鉛蓄電池</text:p>
          </table:table-cell>
          <table:covered-table-cell/>
          <table:table-cell office:value-type="float" office:value="96597.73" table:style-name="ce18">
            <text:p><text:s/>96,597.730<text:s/></text:p>
          </table:table-cell>
          <table:table-cell office:value-type="float" office:value="5368" table:style-name="ce24">
            <text:p><text:s/>5,368.000<text:s/></text:p>
          </table:table-cell>
          <table:table-cell office:value-type="float" office:value="42317.77" table:style-name="ce24">
            <text:p><text:s/>42,317.770<text:s/></text:p>
          </table:table-cell>
          <table:table-cell office:value-type="float" office:value="48911.96" table:style-name="ce24">
            <text:p><text:s/>48,911.96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家 <text:s/>電</text:p>
          </table:table-cell>
          <table:covered-table-cell/>
          <table:table-cell office:value-type="float" office:value="787443.1" table:style-name="ce18">
            <text:p><text:s/>787,443.100<text:s/></text:p>
          </table:table-cell>
          <table:table-cell office:value-type="float" office:value="55625" table:style-name="ce24">
            <text:p><text:s/>55,625.000<text:s/></text:p>
          </table:table-cell>
          <table:table-cell office:value-type="float" office:value="246551.74" table:style-name="ce24">
            <text:p><text:s/>246,551.740<text:s/></text:p>
          </table:table-cell>
          <table:table-cell office:value-type="float" office:value="485266.36" table:style-name="ce24">
            <text:p><text:s/>485,266.36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資訊物品</text:p>
          </table:table-cell>
          <table:covered-table-cell/>
          <table:table-cell office:value-type="float" office:value="295875.33" table:style-name="ce18">
            <text:p><text:s/>295,875.330<text:s/></text:p>
          </table:table-cell>
          <table:table-cell office:value-type="float" office:value="21045" table:style-name="ce24">
            <text:p><text:s/>21,045.000<text:s/></text:p>
          </table:table-cell>
          <table:table-cell office:value-type="float" office:value="116069.19" table:style-name="ce24">
            <text:p><text:s/>116,069.190<text:s/></text:p>
          </table:table-cell>
          <table:table-cell office:value-type="float" office:value="158761.14000000001" table:style-name="ce24">
            <text:p><text:s/>158,761.14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光碟片</text:p>
          </table:table-cell>
          <table:covered-table-cell/>
          <table:table-cell office:value-type="float" office:value="37872.94" table:style-name="ce18">
            <text:p><text:s/>37,872.940<text:s/></text:p>
          </table:table-cell>
          <table:table-cell office:value-type="float" office:value="5103" table:style-name="ce24">
            <text:p><text:s/>5,103.000<text:s/></text:p>
          </table:table-cell>
          <table:table-cell office:value-type="float" office:value="10197.93" table:style-name="ce24">
            <text:p><text:s/>10,197.930<text:s/></text:p>
          </table:table-cell>
          <table:table-cell office:value-type="float" office:value="22572.01" table:style-name="ce24">
            <text:p><text:s/>22,572.010<text:s/></text:p>
          </table:table-cell>
          <table:table-cell table:style-name="ce30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5">
            <text:p>行動電話</text:p>
            <text:p>(含充電器)</text:p>
          </table:table-cell>
          <table:covered-table-cell/>
          <table:table-cell office:value-type="float" office:value="9276.7000000000007" table:style-name="ce18">
            <text:p><text:s/>9,276.700<text:s/></text:p>
          </table:table-cell>
          <table:table-cell office:value-type="float" office:value="1406" table:style-name="ce24">
            <text:p><text:s/>1,406.000<text:s/></text:p>
          </table:table-cell>
          <table:table-cell office:value-type="float" office:value="1768.7" table:style-name="ce24">
            <text:p><text:s/>1,768.700<text:s/></text:p>
          </table:table-cell>
          <table:table-cell office:value-type="float" office:value="6102" table:style-name="ce24">
            <text:p><text:s/>6,102.000<text:s/></text:p>
          </table:table-cell>
          <table:table-cell table:style-name="ce30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5">
            <text:p>農藥容器及特殊環境用藥容器</text:p>
          </table:table-cell>
          <table:covered-table-cell/>
          <table:table-cell office:value-type="float" office:value="48321.66" table:style-name="ce18">
            <text:p><text:s/>48,321.660<text:s/></text:p>
          </table:table-cell>
          <table:table-cell office:value-type="float" office:value="12529" table:style-name="ce24">
            <text:p><text:s/>12,529.000<text:s/></text:p>
          </table:table-cell>
          <table:table-cell office:value-type="float" office:value="35098.47" table:style-name="ce24">
            <text:p><text:s/>35,098.470<text:s/></text:p>
          </table:table-cell>
          <table:table-cell office:value-type="float" office:value="694.19" table:style-name="ce24">
            <text:p><text:s/>694.19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舊衣類</text:p>
          </table:table-cell>
          <table:covered-table-cell/>
          <table:table-cell office:value-type="float" office:value="451899.43" table:style-name="ce18">
            <text:p><text:s/>451,899.430<text:s/></text:p>
          </table:table-cell>
          <table:table-cell office:value-type="float" office:value="236550" table:style-name="ce24">
            <text:p><text:s/>236,550.000<text:s/></text:p>
          </table:table-cell>
          <table:table-cell office:value-type="float" office:value="57376.800000000003" table:style-name="ce24">
            <text:p><text:s/>57,376.800<text:s/></text:p>
          </table:table-cell>
          <table:table-cell office:value-type="float" office:value="157972.63" table:style-name="ce24">
            <text:p><text:s/>157,972.63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食用油</text:p>
          </table:table-cell>
          <table:covered-table-cell/>
          <table:table-cell office:value-type="float" office:value="523001.59999999998" table:style-name="ce18">
            <text:p><text:s/>523,001.600<text:s/></text:p>
          </table:table-cell>
          <table:table-cell office:value-type="float" office:value="1470" table:style-name="ce24">
            <text:p><text:s/>1,470.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1531.6" table:style-name="ce24">
            <text:p><text:s/>521,531.60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44">
            <text:p>其 <text:s/>他</text:p>
          </table:table-cell>
          <table:covered-table-cell/>
          <table:table-cell office:value-type="float" office:value="1622363.58" table:style-name="ce19">
            <text:p><text:s/>1,622,363.580<text:s/></text:p>
          </table:table-cell>
          <table:table-cell office:value-type="float" office:value="999457" table:style-name="ce25">
            <text:p><text:s/>999,457.000<text:s/></text:p>
          </table:table-cell>
          <table:table-cell office:value-type="float" office:value="166736.44" table:style-name="ce25">
            <text:p><text:s/>166,736.440<text:s/></text:p>
          </table:table-cell>
          <table:table-cell office:value-type="float" office:value="456170.14" table:style-name="ce25">
            <text:p><text:s/>456,170.140<text:s/></text:p>
          </table:table-cell>
          <table:table-cell table:style-name="ce30"/>
          <table:table-cell table:number-columns-repeated="16377" table:style-name="ce1"/>
        </table:table-row>
        <table:table-row table:style-name="ro12">
          <table:table-cell table:style-name="ce3"/>
          <table:table-cell table:style-name="ce10"/>
          <table:table-cell table:number-columns-repeated="4" table:style-name="ce20"/>
          <table:table-cell table:number-columns-repeated="16378" table:style-name="ce1"/>
        </table:table-row>
        <table:table-row table:style-name="ro3">
          <table:table-cell table:style-name="ce4"/>
          <table:table-cell table:style-name="ce11"/>
          <table:table-cell table:number-columns-repeated="3" table:style-name="ce14"/>
          <table:table-cell office:value-type="string" table:style-name="ce28">
            <text:p>中華民國111年1月5日編製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填表</text:p>
          </table:table-cell>
          <table:table-cell office:value-type="string" table:style-name="ce12">
            <text:p>審核</text:p>
          </table:table-cell>
          <table:table-cell table:style-name="ce6"/>
          <table:table-cell office:value-type="string" table:style-name="ce26">
            <text:p>業務主管人員</text:p>
          </table:table-cell>
          <table:table-cell office:value-type="string" table:style-name="ce26">
            <text:p>機關首長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3"/>
          <table:table-cell table:style-name="ce6"/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table:style-name="ce14"/>
          <table:table-cell office:value-type="string" table:style-name="ce26">
            <text:p>主辦統計人員</text:p>
          </table:table-cell>
          <table:table-cell table:number-columns-repeated="16380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資料來源：由本局廢棄物管理科依本局清潔隊、社區、學校及機關團體資源回收成果統計資料彙總編製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填表說明：1.本表編製2份，1份送行政院環境保護署統計室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　　　　　2.本表皆以公斤為單位，若無法得其實際重量，折算標準參考編製說明四。</text:p>
          </table:table-cell>
          <table:table-cell table:number-columns-repeated="16359" table:style-name="ce8"/>
          <table:table-cell table:number-columns-repeated="24"/>
        </table:table-row>
        <table:table-row table:style-name="ro12">
          <table:table-cell office:value-type="string" table:style-name="ce9">
            <text:p>修正原因：經重新盤點檢視本市環保單位及公私處所自行或委託清運，重新修正資源回收清運量，以符合本市資源回收實際清運狀況。</text:p>
          </table:table-cell>
          <table:table-cell table:style-name="ce14"/>
          <table:table-cell table:number-columns-repeated="16382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 (</number:text>
      <number:number number:decimal-places="3" number:min-integer-digits="1" number:grouping="true"/>
      <number:text>)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>
      <number:text> </number:text>
      <number:currency-symbol>$</number:currency-symbol>
      <number:number number:decimal-places="3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3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3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20:12Z</meta:creation-date>
    <dc:date>2022-01-14T08:20:12Z</dc:date>
  </office:meta>
</office:document-meta>
</file>