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fo:background-color="#DBEEF4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fo:background-color="#DBEEF4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fo:background-color="#DBEEF4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family-generic="swiss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fo:background-color="#DBEEF4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4" style:family="table-cell" style:parent-style-name="Default" style:data-style-name="N48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54.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72.9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2.35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109.35pt" style:use-optimal-row-height="false" fo:break-before="auto"/>
    </style:style>
    <style:style style:name="ro11" style:family="table-row">
      <style:table-row-properties style:row-height="113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style-name="ce15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環境保護局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3">
            <text:p>月　　　報</text:p>
          </table:table-cell>
          <table:covered-table-cell/>
          <table:table-cell office:value-type="string" table:style-name="ce16">
            <text:p>期間終了20日內編報</text:p>
          </table:table-cell>
          <table:table-cell table:style-name="ce22"/>
          <table:table-cell office:value-type="string" table:style-name="ce2">
            <text:p>表號</text:p>
          </table:table-cell>
          <table:table-cell office:value-type="string" table:style-name="ce2">
            <text:p>11252-90-02-2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34">
            <text:p>臺中市資源回收成果統計(修正表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4" table:number-rows-spanned="1" table:style-name="ce36"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32">
            <text:p>中華民國110年3月</text:p>
          </table:table-cell>
          <table:covered-table-cell table:number-columns-repeated="4"/>
          <table:table-cell office:value-type="string" table:style-name="ce27">
            <text:p>單位：公斤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5" table:style-name="ce46">
            <text:p>項 <text:s/>目 <text:s/>別</text:p>
          </table:table-cell>
          <table:covered-table-cell/>
          <table:table-cell office:value-type="string" table:number-columns-spanned="1" table:number-rows-spanned="5" table:style-name="ce40">
            <text:p>總 <text:s text:c="2"/>計</text:p>
          </table:table-cell>
          <table:table-cell office:value-type="string" table:number-columns-spanned="3" table:number-rows-spanned="1" table:style-name="ce40">
            <text:p>按清運單位分</text:p>
          </table:table-cell>
          <table:covered-table-cell table:number-columns-repeated="2"/>
          <table:table-cell table:style-name="ce15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42">
            <text:p>環保單位</text:p>
            <text:p>自行清運</text:p>
          </table:table-cell>
          <table:table-cell office:value-type="string" table:number-columns-spanned="1" table:number-rows-spanned="4" table:style-name="ce42">
            <text:p>環保單位</text:p>
            <text:p>委託清運</text:p>
          </table:table-cell>
          <table:table-cell office:value-type="string" table:number-columns-spanned="1" table:number-rows-spanned="4" table:style-name="ce43">
            <text:p>公私處所</text:p>
            <text:p>自行或委託清運</text:p>
          </table:table-cell>
          <table:table-cell table:style-name="ce29"/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5">
            <text:p>總 <text:s/>　計</text:p>
          </table:table-cell>
          <table:covered-table-cell/>
          <table:table-cell office:value-type="float" office:value="60524813.119999997" table:style-name="ce17">
            <text:p><text:s/>60,524,813.120<text:s/></text:p>
          </table:table-cell>
          <table:table-cell office:value-type="float" office:value="6968186.54" table:style-name="ce23">
            <text:p><text:s/>6,968,186.540<text:s/></text:p>
          </table:table-cell>
          <table:table-cell office:value-type="float" office:value="25784332.07" table:style-name="ce23">
            <text:p><text:s/>25,784,332.070<text:s/></text:p>
          </table:table-cell>
          <table:table-cell office:value-type="float" office:value="27772294.510000002" table:style-name="ce23">
            <text:p><text:s/>27,772,294.510<text:s/></text:p>
          </table:table-cell>
          <table:table-cell table:style-name="ce30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8">
            <text:p>紙 <text:s/>類</text:p>
          </table:table-cell>
          <table:covered-table-cell/>
          <table:table-cell office:value-type="float" office:value="28474306.350000001" table:style-name="ce18">
            <text:p><text:s/>28,474,306.350<text:s/></text:p>
          </table:table-cell>
          <table:table-cell office:value-type="float" office:value="1224917" table:style-name="ce24">
            <text:p><text:s/>1,224,917.000<text:s/></text:p>
          </table:table-cell>
          <table:table-cell office:value-type="float" office:value="13585436.23" table:style-name="ce24">
            <text:p><text:s/>13,585,436.230<text:s/></text:p>
          </table:table-cell>
          <table:table-cell office:value-type="float" office:value="13663953.119999999" table:style-name="ce24">
            <text:p><text:s/>13,663,953.120<text:s/></text:p>
          </table:table-cell>
          <table:table-cell table:number-columns-repeated="2" table:style-name="ce31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38">
            <text:p>紙容器</text:p>
          </table:table-cell>
          <table:covered-table-cell/>
          <table:table-cell office:value-type="float" office:value="3164736.61" table:style-name="ce18">
            <text:p><text:s/>3,164,736.610<text:s/></text:p>
          </table:table-cell>
          <table:table-cell office:value-type="float" office:value="318198" table:style-name="ce24">
            <text:p><text:s/>318,198.000<text:s/></text:p>
          </table:table-cell>
          <table:table-cell office:value-type="float" office:value="1572243.02" table:style-name="ce24">
            <text:p><text:s/>1,572,243.020<text:s/></text:p>
          </table:table-cell>
          <table:table-cell office:value-type="float" office:value="1274295.5900000001" table:style-name="ce24">
            <text:p><text:s/>1,274,295.59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8">
            <text:p>鋁箔包</text:p>
          </table:table-cell>
          <table:covered-table-cell/>
          <table:table-cell office:value-type="float" office:value="1048064.85" table:style-name="ce18">
            <text:p><text:s/>1,048,064.850<text:s/></text:p>
          </table:table-cell>
          <table:table-cell office:value-type="float" office:value="58922" table:style-name="ce24">
            <text:p><text:s/>58,922.000<text:s/></text:p>
          </table:table-cell>
          <table:table-cell office:value-type="float" office:value="496441.07" table:style-name="ce24">
            <text:p><text:s/>496,441.070<text:s/></text:p>
          </table:table-cell>
          <table:table-cell office:value-type="float" office:value="492701.78" table:style-name="ce24">
            <text:p><text:s/>492,701.78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8">
            <text:p>鋁容器</text:p>
          </table:table-cell>
          <table:covered-table-cell/>
          <table:table-cell office:value-type="float" office:value="1189490.77" table:style-name="ce18">
            <text:p><text:s/>1,189,490.770<text:s/></text:p>
          </table:table-cell>
          <table:table-cell office:value-type="float" office:value="40788" table:style-name="ce24">
            <text:p><text:s/>40,788.000<text:s/></text:p>
          </table:table-cell>
          <table:table-cell office:value-type="float" office:value="569402.80000000005" table:style-name="ce24">
            <text:p><text:s/>569,402.800<text:s/></text:p>
          </table:table-cell>
          <table:table-cell office:value-type="float" office:value="579299.97" table:style-name="ce24">
            <text:p><text:s/>579,299.97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8">
            <text:p>鐵容器</text:p>
          </table:table-cell>
          <table:covered-table-cell/>
          <table:table-cell office:value-type="float" office:value="2912226.44" table:style-name="ce18">
            <text:p><text:s/>2,912,226.440<text:s/></text:p>
          </table:table-cell>
          <table:table-cell office:value-type="float" office:value="216505" table:style-name="ce24">
            <text:p><text:s/>216,505.000<text:s/></text:p>
          </table:table-cell>
          <table:table-cell office:value-type="float" office:value="1131926.57" table:style-name="ce24">
            <text:p><text:s/>1,131,926.570<text:s/></text:p>
          </table:table-cell>
          <table:table-cell office:value-type="float" office:value="1563794.87" table:style-name="ce24">
            <text:p><text:s/>1,563,794.87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8">
            <text:p>其他金屬製品</text:p>
          </table:table-cell>
          <table:covered-table-cell/>
          <table:table-cell office:value-type="float" office:value="6820895.8300000001" table:style-name="ce18">
            <text:p><text:s/>6,820,895.830<text:s/></text:p>
          </table:table-cell>
          <table:table-cell office:value-type="float" office:value="550093" table:style-name="ce24">
            <text:p><text:s/>550,093.000<text:s/></text:p>
          </table:table-cell>
          <table:table-cell office:value-type="float" office:value="3203744.77" table:style-name="ce24">
            <text:p><text:s/>3,203,744.770<text:s/></text:p>
          </table:table-cell>
          <table:table-cell office:value-type="float" office:value="3067058.06" table:style-name="ce24">
            <text:p><text:s/>3,067,058.06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8">
            <text:p>塑膠容器</text:p>
          </table:table-cell>
          <table:covered-table-cell/>
          <table:table-cell office:value-type="float" office:value="6230192.1699999999" table:style-name="ce18">
            <text:p><text:s/>6,230,192.170<text:s/></text:p>
          </table:table-cell>
          <table:table-cell office:value-type="float" office:value="580824.5" table:style-name="ce24">
            <text:p><text:s/>580,824.500<text:s/></text:p>
          </table:table-cell>
          <table:table-cell office:value-type="float" office:value="3211210.4" table:style-name="ce24">
            <text:p><text:s/>3,211,210.400<text:s/></text:p>
          </table:table-cell>
          <table:table-cell office:value-type="float" office:value="2438157.27" table:style-name="ce24">
            <text:p><text:s/>2,438,157.27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8">
            <text:p>包裝用發泡塑膠</text:p>
          </table:table-cell>
          <table:covered-table-cell/>
          <table:table-cell office:value-type="float" office:value="135798.9" table:style-name="ce18">
            <text:p><text:s/>135,798.900<text:s/></text:p>
          </table:table-cell>
          <table:table-cell office:value-type="float" office:value="66531" table:style-name="ce24">
            <text:p><text:s/>66,531.000<text:s/></text:p>
          </table:table-cell>
          <table:table-cell office:value-type="float" office:value="22105.3" table:style-name="ce24">
            <text:p><text:s/>22,105.300<text:s/></text:p>
          </table:table-cell>
          <table:table-cell office:value-type="float" office:value="47162.6" table:style-name="ce24">
            <text:p><text:s/>47,162.6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8">
            <text:p>其他塑膠製品</text:p>
          </table:table-cell>
          <table:covered-table-cell/>
          <table:table-cell office:value-type="float" office:value="1212892.8500000001" table:style-name="ce18">
            <text:p><text:s/>1,212,892.850<text:s/></text:p>
          </table:table-cell>
          <table:table-cell office:value-type="float" office:value="327389.03999999998" table:style-name="ce24">
            <text:p><text:s/>327,389.040<text:s/></text:p>
          </table:table-cell>
          <table:table-cell office:value-type="float" office:value="357311.1" table:style-name="ce24">
            <text:p><text:s/>357,311.100<text:s/></text:p>
          </table:table-cell>
          <table:table-cell office:value-type="float" office:value="528192.71" table:style-name="ce24">
            <text:p><text:s/>528,192.71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8">
            <text:p>輪 <text:s/>胎</text:p>
          </table:table-cell>
          <table:covered-table-cell/>
          <table:table-cell office:value-type="float" office:value="213480.61" table:style-name="ce18">
            <text:p><text:s/>213,480.610<text:s/></text:p>
          </table:table-cell>
          <table:table-cell office:value-type="float" office:value="149302" table:style-name="ce24">
            <text:p><text:s/>149,302.000<text:s/></text:p>
          </table:table-cell>
          <table:table-cell office:value-type="float" office:value="5339.4" table:style-name="ce24">
            <text:p><text:s/>5,339.400<text:s/></text:p>
          </table:table-cell>
          <table:table-cell office:value-type="float" office:value="58839.21" table:style-name="ce24">
            <text:p><text:s/>58,839.21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5">
            <text:p>玻璃容器</text:p>
          </table:table-cell>
          <table:covered-table-cell/>
          <table:table-cell office:value-type="float" office:value="4715102.8" table:style-name="ce18">
            <text:p><text:s/>4,715,102.800<text:s/></text:p>
          </table:table-cell>
          <table:table-cell office:value-type="float" office:value="1793108" table:style-name="ce24">
            <text:p><text:s/>1,793,108.000<text:s/></text:p>
          </table:table-cell>
          <table:table-cell office:value-type="float" office:value="870009.99" table:style-name="ce24">
            <text:p><text:s/>870,009.990<text:s/></text:p>
          </table:table-cell>
          <table:table-cell office:value-type="float" office:value="2051984.81" table:style-name="ce24">
            <text:p><text:s/>2,051,984.81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5">
            <text:p>其他玻璃製品</text:p>
          </table:table-cell>
          <table:covered-table-cell/>
          <table:table-cell office:value-type="float" office:value="50306.64" table:style-name="ce18">
            <text:p><text:s/>50,306.640<text:s/></text:p>
          </table:table-cell>
          <table:table-cell office:value-type="float" office:value="6318" table:style-name="ce24">
            <text:p><text:s/>6,318.000<text:s/></text:p>
          </table:table-cell>
          <table:table-cell office:value-type="float" office:value="22540.639999999999" table:style-name="ce24">
            <text:p><text:s/>22,540.640<text:s/></text:p>
          </table:table-cell>
          <table:table-cell office:value-type="float" office:value="21448" table:style-name="ce24">
            <text:p><text:s/>21,448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5">
            <text:p>照明光源</text:p>
          </table:table-cell>
          <table:covered-table-cell/>
          <table:table-cell office:value-type="float" office:value="80412.039999999994" table:style-name="ce18">
            <text:p><text:s/>80,412.040<text:s/></text:p>
          </table:table-cell>
          <table:table-cell office:value-type="float" office:value="21078" table:style-name="ce24">
            <text:p><text:s/>21,078.000<text:s/></text:p>
          </table:table-cell>
          <table:table-cell office:value-type="float" office:value="29511.85" table:style-name="ce24">
            <text:p><text:s/>29,511.850<text:s/></text:p>
          </table:table-cell>
          <table:table-cell office:value-type="float" office:value="29822.19" table:style-name="ce24">
            <text:p><text:s/>29,822.19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5">
            <text:p>乾電池</text:p>
          </table:table-cell>
          <table:covered-table-cell/>
          <table:table-cell office:value-type="float" office:value="92093.86" table:style-name="ce18">
            <text:p><text:s/>92,093.860<text:s/></text:p>
          </table:table-cell>
          <table:table-cell office:value-type="float" office:value="5494" table:style-name="ce24">
            <text:p><text:s/>5,494.000<text:s/></text:p>
          </table:table-cell>
          <table:table-cell office:value-type="float" office:value="30379.74" table:style-name="ce24">
            <text:p><text:s/>30,379.740<text:s/></text:p>
          </table:table-cell>
          <table:table-cell office:value-type="float" office:value="56220.12" table:style-name="ce24">
            <text:p><text:s/>56,220.12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5">
            <text:p>鉛蓄電池</text:p>
          </table:table-cell>
          <table:covered-table-cell/>
          <table:table-cell office:value-type="float" office:value="120296.02" table:style-name="ce18">
            <text:p><text:s/>120,296.020<text:s/></text:p>
          </table:table-cell>
          <table:table-cell office:value-type="float" office:value="3073" table:style-name="ce24">
            <text:p><text:s/>3,073.000<text:s/></text:p>
          </table:table-cell>
          <table:table-cell office:value-type="float" office:value="31885.78" table:style-name="ce24">
            <text:p><text:s/>31,885.780<text:s/></text:p>
          </table:table-cell>
          <table:table-cell office:value-type="float" office:value="85337.24" table:style-name="ce24">
            <text:p><text:s/>85,337.24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5">
            <text:p>家 <text:s/>電</text:p>
          </table:table-cell>
          <table:covered-table-cell/>
          <table:table-cell office:value-type="float" office:value="748672.89" table:style-name="ce18">
            <text:p><text:s/>748,672.890<text:s/></text:p>
          </table:table-cell>
          <table:table-cell office:value-type="float" office:value="40734" table:style-name="ce24">
            <text:p><text:s/>40,734.000<text:s/></text:p>
          </table:table-cell>
          <table:table-cell office:value-type="float" office:value="247190.12" table:style-name="ce24">
            <text:p><text:s/>247,190.120<text:s/></text:p>
          </table:table-cell>
          <table:table-cell office:value-type="float" office:value="460748.77" table:style-name="ce24">
            <text:p><text:s/>460,748.77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5">
            <text:p>資訊物品</text:p>
          </table:table-cell>
          <table:covered-table-cell/>
          <table:table-cell office:value-type="float" office:value="273621.90000000002" table:style-name="ce18">
            <text:p><text:s/>273,621.900<text:s/></text:p>
          </table:table-cell>
          <table:table-cell office:value-type="float" office:value="12977" table:style-name="ce24">
            <text:p><text:s/>12,977.000<text:s/></text:p>
          </table:table-cell>
          <table:table-cell office:value-type="float" office:value="94616.47" table:style-name="ce24">
            <text:p><text:s/>94,616.470<text:s/></text:p>
          </table:table-cell>
          <table:table-cell office:value-type="float" office:value="166028.43" table:style-name="ce24">
            <text:p><text:s/>166,028.43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5">
            <text:p>光碟片</text:p>
          </table:table-cell>
          <table:covered-table-cell/>
          <table:table-cell office:value-type="float" office:value="67378.97" table:style-name="ce18">
            <text:p><text:s/>67,378.970<text:s/></text:p>
          </table:table-cell>
          <table:table-cell office:value-type="float" office:value="3994" table:style-name="ce24">
            <text:p><text:s/>3,994.000<text:s/></text:p>
          </table:table-cell>
          <table:table-cell office:value-type="float" office:value="41748.74" table:style-name="ce24">
            <text:p><text:s/>41,748.740<text:s/></text:p>
          </table:table-cell>
          <table:table-cell office:value-type="float" office:value="21636.23" table:style-name="ce24">
            <text:p><text:s/>21,636.230<text:s/>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35">
            <text:p>行動電話</text:p>
            <text:p>(含充電器)</text:p>
          </table:table-cell>
          <table:covered-table-cell/>
          <table:table-cell office:value-type="float" office:value="4716.1099999999997" table:style-name="ce18">
            <text:p><text:s/>4,716.110<text:s/></text:p>
          </table:table-cell>
          <table:table-cell office:value-type="float" office:value="313" table:style-name="ce24">
            <text:p><text:s/>313.000<text:s/></text:p>
          </table:table-cell>
          <table:table-cell office:value-type="float" office:value="1731.41" table:style-name="ce24">
            <text:p><text:s/>1,731.410<text:s/></text:p>
          </table:table-cell>
          <table:table-cell office:value-type="float" office:value="2671.7" table:style-name="ce24">
            <text:p><text:s/>2,671.700<text:s/>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35">
            <text:p>農藥容器及特殊環境用藥容器</text:p>
          </table:table-cell>
          <table:covered-table-cell/>
          <table:table-cell office:value-type="float" office:value="11051.37" table:style-name="ce18">
            <text:p><text:s/>11,051.370<text:s/></text:p>
          </table:table-cell>
          <table:table-cell office:value-type="float" office:value="7622" table:style-name="ce24">
            <text:p><text:s/>7,622.000<text:s/></text:p>
          </table:table-cell>
          <table:table-cell office:value-type="float" office:value="1250.76" table:style-name="ce24">
            <text:p><text:s/>1,250.760<text:s/></text:p>
          </table:table-cell>
          <table:table-cell office:value-type="float" office:value="2178.61" table:style-name="ce24">
            <text:p><text:s/>2,178.61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5">
            <text:p>舊衣類</text:p>
          </table:table-cell>
          <table:covered-table-cell/>
          <table:table-cell office:value-type="float" office:value="372662.27" table:style-name="ce18">
            <text:p><text:s/>372,662.270<text:s/></text:p>
          </table:table-cell>
          <table:table-cell office:value-type="float" office:value="153455" table:style-name="ce24">
            <text:p><text:s/>153,455.000<text:s/></text:p>
          </table:table-cell>
          <table:table-cell office:value-type="float" office:value="54223.77" table:style-name="ce24">
            <text:p><text:s/>54,223.770<text:s/></text:p>
          </table:table-cell>
          <table:table-cell office:value-type="float" office:value="164983.5" table:style-name="ce24">
            <text:p><text:s/>164,983.5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5">
            <text:p>食用油</text:p>
          </table:table-cell>
          <table:covered-table-cell/>
          <table:table-cell office:value-type="float" office:value="594456.21" table:style-name="ce18">
            <text:p><text:s/>594,456.210<text:s/></text:p>
          </table:table-cell>
          <table:table-cell office:value-type="float" office:value="3890" table:style-name="ce24">
            <text:p><text:s/>3,890.000<text:s/></text:p>
          </table:table-cell>
          <table:table-cell office:value-type="float" office:value="513.51" table:style-name="ce24">
            <text:p><text:s/>513.510<text:s/></text:p>
          </table:table-cell>
          <table:table-cell office:value-type="float" office:value="590052.69999999995" table:style-name="ce24">
            <text:p><text:s/>590,052.70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4">
            <text:p>其 <text:s/>他</text:p>
          </table:table-cell>
          <table:covered-table-cell/>
          <table:table-cell office:value-type="float" office:value="1991956.66" table:style-name="ce19">
            <text:p><text:s/>1,991,956.660<text:s/></text:p>
          </table:table-cell>
          <table:table-cell office:value-type="float" office:value="1382661" table:style-name="ce25">
            <text:p><text:s/>1,382,661.000<text:s/></text:p>
          </table:table-cell>
          <table:table-cell office:value-type="float" office:value="203568.63" table:style-name="ce25">
            <text:p><text:s/>203,568.630<text:s/></text:p>
          </table:table-cell>
          <table:table-cell office:value-type="float" office:value="405727.03" table:style-name="ce25">
            <text:p><text:s/>405,727.030<text:s/></text:p>
          </table:table-cell>
          <table:table-cell table:number-columns-repeated="16378" table:style-name="ce1"/>
        </table:table-row>
        <table:table-row table:style-name="ro12">
          <table:table-cell table:style-name="ce3"/>
          <table:table-cell table:style-name="ce10"/>
          <table:table-cell table:number-columns-repeated="4" table:style-name="ce20"/>
          <table:table-cell table:number-columns-repeated="16378" table:style-name="ce1"/>
        </table:table-row>
        <table:table-row table:style-name="ro3">
          <table:table-cell table:style-name="ce4"/>
          <table:table-cell table:style-name="ce11"/>
          <table:table-cell table:number-columns-repeated="3" table:style-name="ce14"/>
          <table:table-cell office:value-type="string" table:style-name="ce28">
            <text:p>中華民國111年1月5日編製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填表</text:p>
          </table:table-cell>
          <table:table-cell office:value-type="string" table:style-name="ce12">
            <text:p>審核</text:p>
          </table:table-cell>
          <table:table-cell table:style-name="ce6"/>
          <table:table-cell office:value-type="string" table:style-name="ce26">
            <text:p>業務主管人員</text:p>
          </table:table-cell>
          <table:table-cell office:value-type="string" table:style-name="ce26">
            <text:p>機關首長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13"/>
          <table:table-cell table:style-name="ce6"/>
          <table:table-cell table:number-columns-repeated="2" table:style-name="ce26"/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table:style-name="ce14"/>
          <table:table-cell office:value-type="string" table:style-name="ce26">
            <text:p>主辦統計人員</text:p>
          </table:table-cell>
          <table:table-cell table:number-columns-repeated="16380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資料來源：由本局廢棄物管理科依本局清潔隊、社區、學校及機關團體資源回收成果統計資料彙總編製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填表說明：1.本表編製2份，1份送行政院環境保護署統計室，1份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　　　　　2.本表皆以公斤為單位，若無法得其實際重量，折算標準參考編製說明四。</text:p>
          </table:table-cell>
          <table:table-cell table:number-columns-repeated="16359" table:style-name="ce8"/>
          <table:table-cell table:number-columns-repeated="24"/>
        </table:table-row>
        <table:table-row table:style-name="ro12">
          <table:table-cell office:value-type="string" table:style-name="ce9">
            <text:p>修正原因：經重新盤點檢視本市環保單位及公私處所自行或委託清運，重新修正資源回收清運量，以符合本市資源回收實際清運狀況。</text:p>
          </table:table-cell>
          <table:table-cell table:style-name="ce14"/>
          <table:table-cell table:number-columns-repeated="16382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3" number:min-integer-digits="1" number:grouping="true"/>
      <number:text> </number:text>
    </number:number-style>
    <number:number-style style:name="N48P1">
      <number:text> (</number:text>
      <number:number number:decimal-places="3" number:min-integer-digits="1" number:grouping="true"/>
      <number:text>)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8:20:08Z</meta:creation-date>
    <dc:date>2022-01-14T08:20:08Z</dc:date>
  </office:meta>
</office:document-meta>
</file>