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family-generic="swiss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fo:background-color="#DBEEF4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fo:background-color="#DBEEF4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fo:background-color="#DBEEF4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/>
      <style:text-properties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family-generic="swiss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fo:background-color="#DBEEF4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4" style:family="table-cell" style:parent-style-name="Default" style:data-style-name="N48"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48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5.85pt" style:use-optimal-row-height="false" fo:break-before="auto"/>
    </style:style>
    <style:style style:name="ro2" style:family="table-row">
      <style:table-row-properties style:row-height="54.4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56.65pt" style:use-optimal-row-height="false" fo:break-before="auto"/>
    </style:style>
    <style:style style:name="ro5" style:family="table-row">
      <style:table-row-properties style:row-height="72.95pt" style:use-optimal-row-height="false" fo:break-before="auto"/>
    </style:style>
    <style:style style:name="ro6" style:family="table-row">
      <style:table-row-properties style:row-height="45.4pt" style:use-optimal-row-height="fals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52.35pt" style:use-optimal-row-height="false" fo:break-before="auto"/>
    </style:style>
    <style:style style:name="ro9" style:family="table-row">
      <style:table-row-properties style:row-height="69.95pt" style:use-optimal-row-height="false" fo:break-before="auto"/>
    </style:style>
    <style:style style:name="ro10" style:family="table-row">
      <style:table-row-properties style:row-height="109.35pt" style:use-optimal-row-height="false" fo:break-before="auto"/>
    </style:style>
    <style:style style:name="ro11" style:family="table-row">
      <style:table-row-properties style:row-height="113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資源回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2" table:number-rows-spanned="1" table:style-name="ce39">
            <text:p>公 <text:s/>開 <text:s/>類</text:p>
          </table:table-cell>
          <table:covered-table-cell/>
          <table:table-cell table:style-name="ce15"/>
          <table:table-cell table:style-name="ce21"/>
          <table:table-cell office:value-type="string" table:style-name="ce2">
            <text:p>編製機關</text:p>
          </table:table-cell>
          <table:table-cell office:value-type="string" table:style-name="ce2">
            <text:p>臺中市政府環境保護局</text:p>
          </table:table-cell>
          <table:table-cell table:style-name="ce15"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" table:style-name="ce39">
            <text:p>月　　　報</text:p>
          </table:table-cell>
          <table:covered-table-cell/>
          <table:table-cell office:value-type="string" table:style-name="ce16">
            <text:p>期間終了20日內編報</text:p>
          </table:table-cell>
          <table:table-cell table:style-name="ce22"/>
          <table:table-cell office:value-type="string" table:style-name="ce2">
            <text:p>表號</text:p>
          </table:table-cell>
          <table:table-cell office:value-type="string" table:style-name="ce2">
            <text:p>11252-90-02-2</text:p>
          </table:table-cell>
          <table:table-cell table:style-name="ce15"/>
          <table:table-cell table:number-columns-repeated="16377" table:style-name="ce1"/>
        </table:table-row>
        <table:table-row table:style-name="ro2">
          <table:table-cell office:value-type="string" table:number-columns-spanned="6" table:number-rows-spanned="1" table:style-name="ce40">
            <text:p>臺中市資源回收成果統計(修正表)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table:number-columns-spanned="4" table:number-rows-spanned="1" table:style-name="ce41"/>
          <table:covered-table-cell table:number-columns-repeated="3"/>
          <table:table-cell table:number-columns-repeated="16380" table:style-name="ce1"/>
        </table:table-row>
        <table:table-row table:style-name="ro4">
          <table:table-cell office:value-type="string" table:number-columns-spanned="5" table:number-rows-spanned="1" table:style-name="ce38">
            <text:p>中華民國110年4月</text:p>
          </table:table-cell>
          <table:covered-table-cell table:number-columns-repeated="4"/>
          <table:table-cell office:value-type="string" table:style-name="ce27">
            <text:p>單位：公斤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2" table:number-rows-spanned="5" table:style-name="ce44">
            <text:p>項 <text:s/>目 <text:s/>別</text:p>
          </table:table-cell>
          <table:covered-table-cell/>
          <table:table-cell office:value-type="string" table:number-columns-spanned="1" table:number-rows-spanned="5" table:style-name="ce33">
            <text:p>總 <text:s text:c="2"/>計</text:p>
          </table:table-cell>
          <table:table-cell office:value-type="string" table:number-columns-spanned="3" table:number-rows-spanned="1" table:style-name="ce33">
            <text:p>按清運單位分</text:p>
          </table:table-cell>
          <table:covered-table-cell table:number-columns-repeated="2"/>
          <table:table-cell table:style-name="ce15"/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4" table:style-name="ce34">
            <text:p>環保單位</text:p>
            <text:p>自行清運</text:p>
          </table:table-cell>
          <table:table-cell office:value-type="string" table:number-columns-spanned="1" table:number-rows-spanned="4" table:style-name="ce34">
            <text:p>環保單位</text:p>
            <text:p>委託清運</text:p>
          </table:table-cell>
          <table:table-cell office:value-type="string" table:number-columns-spanned="1" table:number-rows-spanned="4" table:style-name="ce35">
            <text:p>公私處所</text:p>
            <text:p>自行或委託清運</text:p>
          </table:table-cell>
          <table:table-cell table:style-name="ce29"/>
          <table:table-cell table:number-columns-repeated="16377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 table:style-name="ce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table:style-name="ce29"/>
          <table:table-cell table:number-columns-repeated="16377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9">
          <table:table-cell office:value-type="string" table:number-columns-spanned="2" table:number-rows-spanned="1" table:style-name="ce45">
            <text:p>總 <text:s/>　計</text:p>
          </table:table-cell>
          <table:covered-table-cell/>
          <table:table-cell office:value-type="float" office:value="61211411.899999999" table:style-name="ce17">
            <text:p><text:s/>61,211,411.900<text:s/></text:p>
          </table:table-cell>
          <table:table-cell office:value-type="float" office:value="6436790" table:style-name="ce23">
            <text:p><text:s/>6,436,790.000<text:s/></text:p>
          </table:table-cell>
          <table:table-cell office:value-type="float" office:value="24348709.48" table:style-name="ce23">
            <text:p><text:s/>24,348,709.480<text:s/></text:p>
          </table:table-cell>
          <table:table-cell office:value-type="float" office:value="30425912.420000002" table:style-name="ce23">
            <text:p><text:s/>30,425,912.420<text:s/></text:p>
          </table:table-cell>
          <table:table-cell table:style-name="ce30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36">
            <text:p>紙 <text:s/>類</text:p>
          </table:table-cell>
          <table:covered-table-cell/>
          <table:table-cell office:value-type="float" office:value="28822394.079999998" table:style-name="ce18">
            <text:p><text:s/>28,822,394.080<text:s/></text:p>
          </table:table-cell>
          <table:table-cell office:value-type="float" office:value="1176275" table:style-name="ce24">
            <text:p><text:s/>1,176,275.000<text:s/></text:p>
          </table:table-cell>
          <table:table-cell office:value-type="float" office:value="12788859.35" table:style-name="ce24">
            <text:p><text:s/>12,788,859.350<text:s/></text:p>
          </table:table-cell>
          <table:table-cell office:value-type="float" office:value="14857259.73" table:style-name="ce24">
            <text:p><text:s/>14,857,259.730<text:s/></text:p>
          </table:table-cell>
          <table:table-cell table:style-name="ce30"/>
          <table:table-cell table:style-name="ce31"/>
          <table:table-cell table:number-columns-repeated="16376"/>
        </table:table-row>
        <table:table-row table:style-name="ro9">
          <table:table-cell office:value-type="string" table:number-columns-spanned="2" table:number-rows-spanned="1" table:style-name="ce36">
            <text:p>紙容器</text:p>
          </table:table-cell>
          <table:covered-table-cell/>
          <table:table-cell office:value-type="float" office:value="3291332.55" table:style-name="ce18">
            <text:p><text:s/>3,291,332.550<text:s/></text:p>
          </table:table-cell>
          <table:table-cell office:value-type="float" office:value="315655" table:style-name="ce24">
            <text:p><text:s/>315,655.000<text:s/></text:p>
          </table:table-cell>
          <table:table-cell office:value-type="float" office:value="1470139.34" table:style-name="ce24">
            <text:p><text:s/>1,470,139.340<text:s/></text:p>
          </table:table-cell>
          <table:table-cell office:value-type="float" office:value="1505538.21" table:style-name="ce24">
            <text:p><text:s/>1,505,538.210<text:s/></text:p>
          </table:table-cell>
          <table:table-cell table:style-name="ce30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36">
            <text:p>鋁箔包</text:p>
          </table:table-cell>
          <table:covered-table-cell/>
          <table:table-cell office:value-type="float" office:value="1109141.1000000001" table:style-name="ce18">
            <text:p><text:s/>1,109,141.100<text:s/></text:p>
          </table:table-cell>
          <table:table-cell office:value-type="float" office:value="49275" table:style-name="ce24">
            <text:p><text:s/>49,275.000<text:s/></text:p>
          </table:table-cell>
          <table:table-cell office:value-type="float" office:value="456631.56" table:style-name="ce24">
            <text:p><text:s/>456,631.560<text:s/></text:p>
          </table:table-cell>
          <table:table-cell office:value-type="float" office:value="603234.54" table:style-name="ce24">
            <text:p><text:s/>603,234.540<text:s/></text:p>
          </table:table-cell>
          <table:table-cell table:style-name="ce30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36">
            <text:p>鋁容器</text:p>
          </table:table-cell>
          <table:covered-table-cell/>
          <table:table-cell office:value-type="float" office:value="1244222.3" table:style-name="ce18">
            <text:p><text:s/>1,244,222.300<text:s/></text:p>
          </table:table-cell>
          <table:table-cell office:value-type="float" office:value="33333" table:style-name="ce24">
            <text:p><text:s/>33,333.000<text:s/></text:p>
          </table:table-cell>
          <table:table-cell office:value-type="float" office:value="528150.61" table:style-name="ce24">
            <text:p><text:s/>528,150.610<text:s/></text:p>
          </table:table-cell>
          <table:table-cell office:value-type="float" office:value="682738.69" table:style-name="ce24">
            <text:p><text:s/>682,738.690<text:s/></text:p>
          </table:table-cell>
          <table:table-cell table:style-name="ce30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36">
            <text:p>鐵容器</text:p>
          </table:table-cell>
          <table:covered-table-cell/>
          <table:table-cell office:value-type="float" office:value="2786432.68" table:style-name="ce18">
            <text:p><text:s/>2,786,432.680<text:s/></text:p>
          </table:table-cell>
          <table:table-cell office:value-type="float" office:value="224357" table:style-name="ce24">
            <text:p><text:s/>224,357.000<text:s/></text:p>
          </table:table-cell>
          <table:table-cell office:value-type="float" office:value="998997.32" table:style-name="ce24">
            <text:p><text:s/>998,997.320<text:s/></text:p>
          </table:table-cell>
          <table:table-cell office:value-type="float" office:value="1563078.36" table:style-name="ce24">
            <text:p><text:s/>1,563,078.360<text:s/></text:p>
          </table:table-cell>
          <table:table-cell table:style-name="ce30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36">
            <text:p>其他金屬製品</text:p>
          </table:table-cell>
          <table:covered-table-cell/>
          <table:table-cell office:value-type="float" office:value="6865428.4000000004" table:style-name="ce18">
            <text:p><text:s/>6,865,428.400<text:s/></text:p>
          </table:table-cell>
          <table:table-cell office:value-type="float" office:value="468160" table:style-name="ce24">
            <text:p><text:s/>468,160.000<text:s/></text:p>
          </table:table-cell>
          <table:table-cell office:value-type="float" office:value="3168150.15" table:style-name="ce24">
            <text:p><text:s/>3,168,150.150<text:s/></text:p>
          </table:table-cell>
          <table:table-cell office:value-type="float" office:value="3229118.25" table:style-name="ce24">
            <text:p><text:s/>3,229,118.250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6">
            <text:p>塑膠容器</text:p>
          </table:table-cell>
          <table:covered-table-cell/>
          <table:table-cell office:value-type="float" office:value="6264572.9699999997" table:style-name="ce18">
            <text:p><text:s/>6,264,572.970<text:s/></text:p>
          </table:table-cell>
          <table:table-cell office:value-type="float" office:value="586830.5" table:style-name="ce24">
            <text:p><text:s/>586,830.500<text:s/></text:p>
          </table:table-cell>
          <table:table-cell office:value-type="float" office:value="2954396.69" table:style-name="ce24">
            <text:p><text:s/>2,954,396.690<text:s/></text:p>
          </table:table-cell>
          <table:table-cell office:value-type="float" office:value="2723345.78" table:style-name="ce24">
            <text:p><text:s/>2,723,345.780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6">
            <text:p>包裝用發泡塑膠</text:p>
          </table:table-cell>
          <table:covered-table-cell/>
          <table:table-cell office:value-type="float" office:value="118539.5" table:style-name="ce18">
            <text:p><text:s/>118,539.500<text:s/></text:p>
          </table:table-cell>
          <table:table-cell office:value-type="float" office:value="62250" table:style-name="ce24">
            <text:p><text:s/>62,250.000<text:s/></text:p>
          </table:table-cell>
          <table:table-cell office:value-type="float" office:value="14664.51" table:style-name="ce24">
            <text:p><text:s/>14,664.510<text:s/></text:p>
          </table:table-cell>
          <table:table-cell office:value-type="float" office:value="41624.99" table:style-name="ce24">
            <text:p><text:s/>41,624.990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6">
            <text:p>其他塑膠製品</text:p>
          </table:table-cell>
          <table:covered-table-cell/>
          <table:table-cell office:value-type="float" office:value="1242383.3" table:style-name="ce18">
            <text:p><text:s/>1,242,383.300<text:s/></text:p>
          </table:table-cell>
          <table:table-cell office:value-type="float" office:value="303634" table:style-name="ce24">
            <text:p><text:s/>303,634.000<text:s/></text:p>
          </table:table-cell>
          <table:table-cell office:value-type="float" office:value="318116.87" table:style-name="ce24">
            <text:p><text:s/>318,116.870<text:s/></text:p>
          </table:table-cell>
          <table:table-cell office:value-type="float" office:value="620632.43000000005" table:style-name="ce24">
            <text:p><text:s/>620,632.430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6">
            <text:p>輪 <text:s/>胎</text:p>
          </table:table-cell>
          <table:covered-table-cell/>
          <table:table-cell office:value-type="float" office:value="225294.94" table:style-name="ce18">
            <text:p><text:s/>225,294.940<text:s/></text:p>
          </table:table-cell>
          <table:table-cell office:value-type="float" office:value="165322" table:style-name="ce24">
            <text:p><text:s/>165,322.000<text:s/></text:p>
          </table:table-cell>
          <table:table-cell office:value-type="float" office:value="4834.17" table:style-name="ce24">
            <text:p><text:s/>4,834.170<text:s/></text:p>
          </table:table-cell>
          <table:table-cell office:value-type="float" office:value="55138.77" table:style-name="ce24">
            <text:p><text:s/>55,138.770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7">
            <text:p>玻璃容器</text:p>
          </table:table-cell>
          <table:covered-table-cell/>
          <table:table-cell office:value-type="float" office:value="5023554.45" table:style-name="ce18">
            <text:p><text:s/>5,023,554.450<text:s/></text:p>
          </table:table-cell>
          <table:table-cell office:value-type="float" office:value="1624562" table:style-name="ce24">
            <text:p><text:s/>1,624,562.000<text:s/></text:p>
          </table:table-cell>
          <table:table-cell office:value-type="float" office:value="964746.32" table:style-name="ce24">
            <text:p><text:s/>964,746.320<text:s/></text:p>
          </table:table-cell>
          <table:table-cell office:value-type="float" office:value="2434246.13" table:style-name="ce24">
            <text:p><text:s/>2,434,246.130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7">
            <text:p>其他玻璃製品</text:p>
          </table:table-cell>
          <table:covered-table-cell/>
          <table:table-cell office:value-type="float" office:value="34080.43" table:style-name="ce18">
            <text:p><text:s/>34,080.430<text:s/></text:p>
          </table:table-cell>
          <table:table-cell office:value-type="float" office:value="6082" table:style-name="ce24">
            <text:p><text:s/>6,082.000<text:s/></text:p>
          </table:table-cell>
          <table:table-cell office:value-type="float" office:value="12832" table:style-name="ce24">
            <text:p><text:s/>12,832.000<text:s/></text:p>
          </table:table-cell>
          <table:table-cell office:value-type="float" office:value="15166.43" table:style-name="ce24">
            <text:p><text:s/>15,166.430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7">
            <text:p>照明光源</text:p>
          </table:table-cell>
          <table:covered-table-cell/>
          <table:table-cell office:value-type="float" office:value="83922.2" table:style-name="ce18">
            <text:p><text:s/>83,922.200<text:s/></text:p>
          </table:table-cell>
          <table:table-cell office:value-type="float" office:value="18520" table:style-name="ce24">
            <text:p><text:s/>18,520.000<text:s/></text:p>
          </table:table-cell>
          <table:table-cell office:value-type="float" office:value="31062.58" table:style-name="ce24">
            <text:p><text:s/>31,062.580<text:s/></text:p>
          </table:table-cell>
          <table:table-cell office:value-type="float" office:value="34339.620000000003" table:style-name="ce24">
            <text:p><text:s/>34,339.620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7">
            <text:p>乾電池</text:p>
          </table:table-cell>
          <table:covered-table-cell/>
          <table:table-cell office:value-type="float" office:value="100939.21" table:style-name="ce18">
            <text:p><text:s/>100,939.210<text:s/></text:p>
          </table:table-cell>
          <table:table-cell office:value-type="float" office:value="5486" table:style-name="ce24">
            <text:p><text:s/>5,486.000<text:s/></text:p>
          </table:table-cell>
          <table:table-cell office:value-type="float" office:value="29371.62" table:style-name="ce24">
            <text:p><text:s/>29,371.620<text:s/></text:p>
          </table:table-cell>
          <table:table-cell office:value-type="float" office:value="66081.59" table:style-name="ce24">
            <text:p><text:s/>66,081.590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7">
            <text:p>鉛蓄電池</text:p>
          </table:table-cell>
          <table:covered-table-cell/>
          <table:table-cell office:value-type="float" office:value="135140.12" table:style-name="ce18">
            <text:p><text:s/>135,140.120<text:s/></text:p>
          </table:table-cell>
          <table:table-cell office:value-type="float" office:value="2849" table:style-name="ce24">
            <text:p><text:s/>2,849.000<text:s/></text:p>
          </table:table-cell>
          <table:table-cell office:value-type="float" office:value="31870.66" table:style-name="ce24">
            <text:p><text:s/>31,870.660<text:s/></text:p>
          </table:table-cell>
          <table:table-cell office:value-type="float" office:value="100420.46" table:style-name="ce24">
            <text:p><text:s/>100,420.460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7">
            <text:p>家 <text:s/>電</text:p>
          </table:table-cell>
          <table:covered-table-cell/>
          <table:table-cell office:value-type="float" office:value="816839.91" table:style-name="ce18">
            <text:p><text:s/>816,839.910<text:s/></text:p>
          </table:table-cell>
          <table:table-cell office:value-type="float" office:value="36098" table:style-name="ce24">
            <text:p><text:s/>36,098.000<text:s/></text:p>
          </table:table-cell>
          <table:table-cell office:value-type="float" office:value="229654.28" table:style-name="ce24">
            <text:p><text:s/>229,654.280<text:s/></text:p>
          </table:table-cell>
          <table:table-cell office:value-type="float" office:value="551087.63" table:style-name="ce24">
            <text:p><text:s/>551,087.630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7">
            <text:p>資訊物品</text:p>
          </table:table-cell>
          <table:covered-table-cell/>
          <table:table-cell office:value-type="float" office:value="296209.67" table:style-name="ce18">
            <text:p><text:s/>296,209.670<text:s/></text:p>
          </table:table-cell>
          <table:table-cell office:value-type="float" office:value="15538.5" table:style-name="ce24">
            <text:p><text:s/>15,538.500<text:s/></text:p>
          </table:table-cell>
          <table:table-cell office:value-type="float" office:value="78429.33" table:style-name="ce24">
            <text:p><text:s/>78,429.330<text:s/></text:p>
          </table:table-cell>
          <table:table-cell office:value-type="float" office:value="202241.84" table:style-name="ce24">
            <text:p><text:s/>202,241.840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7">
            <text:p>光碟片</text:p>
          </table:table-cell>
          <table:covered-table-cell/>
          <table:table-cell office:value-type="float" office:value="36879.620000000003" table:style-name="ce18">
            <text:p><text:s/>36,879.620<text:s/></text:p>
          </table:table-cell>
          <table:table-cell office:value-type="float" office:value="2786" table:style-name="ce24">
            <text:p><text:s/>2,786.000<text:s/></text:p>
          </table:table-cell>
          <table:table-cell office:value-type="float" office:value="11773.14" table:style-name="ce24">
            <text:p><text:s/>11,773.140<text:s/></text:p>
          </table:table-cell>
          <table:table-cell office:value-type="float" office:value="22320.48" table:style-name="ce24">
            <text:p><text:s/>22,320.480<text:s/></text:p>
          </table:table-cell>
          <table:table-cell table:style-name="ce30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37">
            <text:p>行動電話</text:p>
            <text:p>(含充電器)</text:p>
          </table:table-cell>
          <table:covered-table-cell/>
          <table:table-cell office:value-type="float" office:value="5605.86" table:style-name="ce18">
            <text:p><text:s/>5,605.860<text:s/></text:p>
          </table:table-cell>
          <table:table-cell office:value-type="float" office:value="787" table:style-name="ce24">
            <text:p><text:s/>787.000<text:s/></text:p>
          </table:table-cell>
          <table:table-cell office:value-type="float" office:value="1187.9100000000001" table:style-name="ce24">
            <text:p><text:s/>1,187.910<text:s/></text:p>
          </table:table-cell>
          <table:table-cell office:value-type="float" office:value="3630.95" table:style-name="ce24">
            <text:p><text:s/>3,630.950<text:s/></text:p>
          </table:table-cell>
          <table:table-cell table:style-name="ce30"/>
          <table:table-cell table:number-columns-repeated="16377"/>
        </table:table-row>
        <table:table-row table:style-name="ro11">
          <table:table-cell office:value-type="string" table:number-columns-spanned="2" table:number-rows-spanned="1" table:style-name="ce37">
            <text:p>農藥容器及特殊環境用藥容器</text:p>
          </table:table-cell>
          <table:covered-table-cell/>
          <table:table-cell office:value-type="float" office:value="6753" table:style-name="ce18">
            <text:p><text:s/>6,753.000<text:s/></text:p>
          </table:table-cell>
          <table:table-cell office:value-type="float" office:value="4889" table:style-name="ce24">
            <text:p><text:s/>4,889.000<text:s/></text:p>
          </table:table-cell>
          <table:table-cell office:value-type="float" office:value="1174.17" table:style-name="ce24">
            <text:p><text:s/>1,174.170<text:s/></text:p>
          </table:table-cell>
          <table:table-cell office:value-type="float" office:value="689.83" table:style-name="ce24">
            <text:p><text:s/>689.830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7">
            <text:p>舊衣類</text:p>
          </table:table-cell>
          <table:covered-table-cell/>
          <table:table-cell office:value-type="float" office:value="388934.68" table:style-name="ce18">
            <text:p><text:s/>388,934.680<text:s/></text:p>
          </table:table-cell>
          <table:table-cell office:value-type="float" office:value="131573" table:style-name="ce24">
            <text:p><text:s/>131,573.000<text:s/></text:p>
          </table:table-cell>
          <table:table-cell office:value-type="float" office:value="57702.01" table:style-name="ce24">
            <text:p><text:s/>57,702.010<text:s/></text:p>
          </table:table-cell>
          <table:table-cell office:value-type="float" office:value="199659.67" table:style-name="ce24">
            <text:p><text:s/>199,659.670<text:s/></text:p>
          </table:table-cell>
          <table:table-cell table:style-name="ce30"/>
          <table:table-cell table:number-columns-repeated="16377"/>
        </table:table-row>
        <table:table-row table:style-name="ro9">
          <table:table-cell office:value-type="string" table:number-columns-spanned="2" table:number-rows-spanned="1" table:style-name="ce37">
            <text:p>食用油</text:p>
          </table:table-cell>
          <table:covered-table-cell/>
          <table:table-cell office:value-type="float" office:value="476993.9" table:style-name="ce18">
            <text:p><text:s/>476,993.900<text:s/></text:p>
          </table:table-cell>
          <table:table-cell office:value-type="float" office:value="1056" table:style-name="ce24">
            <text:p><text:s/>1,056.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475937.9" table:style-name="ce24">
            <text:p><text:s/>475,937.900<text:s/></text:p>
          </table:table-cell>
          <table:table-cell table:style-name="ce30"/>
          <table:table-cell table:number-columns-repeated="16377" table:style-name="ce1"/>
        </table:table-row>
        <table:table-row table:style-name="ro9">
          <table:table-cell office:value-type="string" table:number-columns-spanned="2" table:number-rows-spanned="1" table:style-name="ce46">
            <text:p>其 <text:s/>他</text:p>
          </table:table-cell>
          <table:covered-table-cell/>
          <table:table-cell office:value-type="float" office:value="1835817.03" table:style-name="ce19">
            <text:p><text:s/>1,835,817.030<text:s/></text:p>
          </table:table-cell>
          <table:table-cell office:value-type="float" office:value="1201472" table:style-name="ce25">
            <text:p><text:s/>1,201,472.000<text:s/></text:p>
          </table:table-cell>
          <table:table-cell office:value-type="float" office:value="195964.89" table:style-name="ce25">
            <text:p><text:s/>195,964.890<text:s/></text:p>
          </table:table-cell>
          <table:table-cell office:value-type="float" office:value="438380.14" table:style-name="ce25">
            <text:p><text:s/>438,380.140<text:s/></text:p>
          </table:table-cell>
          <table:table-cell table:style-name="ce30"/>
          <table:table-cell table:number-columns-repeated="16377" table:style-name="ce1"/>
        </table:table-row>
        <table:table-row table:style-name="ro12">
          <table:table-cell table:style-name="ce3"/>
          <table:table-cell table:style-name="ce10"/>
          <table:table-cell table:number-columns-repeated="4" table:style-name="ce20"/>
          <table:table-cell table:number-columns-repeated="16378" table:style-name="ce1"/>
        </table:table-row>
        <table:table-row table:style-name="ro3">
          <table:table-cell table:style-name="ce4"/>
          <table:table-cell table:style-name="ce11"/>
          <table:table-cell table:number-columns-repeated="3" table:style-name="ce14"/>
          <table:table-cell office:value-type="string" table:style-name="ce28">
            <text:p>中華民國111年1月5日編製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填表</text:p>
          </table:table-cell>
          <table:table-cell office:value-type="string" table:style-name="ce12">
            <text:p>審核</text:p>
          </table:table-cell>
          <table:table-cell table:style-name="ce6"/>
          <table:table-cell office:value-type="string" table:style-name="ce26">
            <text:p>業務主管人員</text:p>
          </table:table-cell>
          <table:table-cell office:value-type="string" table:style-name="ce26">
            <text:p>機關首長</text:p>
          </table:table-cell>
          <table:table-cell table:number-columns-repeated="16379" table:style-name="ce1"/>
        </table:table-row>
        <table:table-row table:style-name="ro1">
          <table:table-cell table:style-name="ce5"/>
          <table:table-cell table:style-name="ce13"/>
          <table:table-cell table:style-name="ce6"/>
          <table:table-cell table:number-columns-repeated="2" table:style-name="ce26"/>
          <table:table-cell table:number-columns-repeated="16379" table:style-name="ce1"/>
        </table:table-row>
        <table:table-row table:style-name="ro3">
          <table:table-cell table:number-columns-repeated="2" table:style-name="ce6"/>
          <table:table-cell table:style-name="ce14"/>
          <table:table-cell office:value-type="string" table:style-name="ce26">
            <text:p>主辦統計人員</text:p>
          </table:table-cell>
          <table:table-cell table:number-columns-repeated="16380" table:style-name="ce1"/>
        </table:table-row>
        <table:table-row table:style-name="ro3">
          <table:table-cell table:style-name="ce7"/>
          <table:table-cell table:number-columns-repeated="16383" table:style-name="ce1"/>
        </table:table-row>
        <table:table-row table:style-name="ro3">
          <table:table-cell office:value-type="string" table:style-name="ce8">
            <text:p>資料來源：由本局廢棄物管理科依本局清潔隊、社區、學校及機關團體資源回收成果統計資料彙總編製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填表說明：1.本表編製2份，1份送行政院環境保護署統計室，1份依統計法規定永久保存，資料透過網際路上傳至「臺中市公務統計行政管理系統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　　　　　2.本表皆以公斤為單位，若無法得其實際重量，折算標準參考編製說明四。</text:p>
          </table:table-cell>
          <table:table-cell table:number-columns-repeated="16359" table:style-name="ce8"/>
          <table:table-cell table:number-columns-repeated="24"/>
        </table:table-row>
        <table:table-row table:style-name="ro12">
          <table:table-cell office:value-type="string" table:style-name="ce9">
            <text:p>修正原因：經重新盤點檢視本市環保單位及公私處所自行或委託清運，重新修正資源回收清運量，以符合本市資源回收實際清運狀況。</text:p>
          </table:table-cell>
          <table:table-cell table:style-name="ce14"/>
          <table:table-cell table:number-columns-repeated="16382" table:style-name="ce1"/>
        </table:table-row>
        <table:table-row table:number-rows-repeated="104853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3" number:min-integer-digits="1" number:grouping="true"/>
      <number:text> </number:text>
    </number:number-style>
    <number:number-style style:name="N48P1">
      <number:text> (</number:text>
      <number:number number:decimal-places="3" number:min-integer-digits="1" number:grouping="true"/>
      <number:text>)</number:text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currency-style style:name="N50P0">
      <number:text> </number:text>
      <number:currency-symbol>$</number:currency-symbol>
      <number:number number:decimal-places="3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3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3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4T08:20:16Z</meta:creation-date>
    <dc:date>2022-01-14T08:20:16Z</dc:date>
  </office:meta>
</office:document-meta>
</file>