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09.35pt" style:use-optimal-row-height="false" fo:break-before="auto"/>
    </style:style>
    <style:style style:name="ro11" style:family="table-row">
      <style:table-row-properties style:row-height="113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2">
            <text:p>公 <text:s/>開 <text:s/>類</text:p>
          </table:table-cell>
          <table:covered-table-cell/>
          <table:table-cell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2">
            <text:p>月　　　報</text:p>
          </table:table-cell>
          <table:covered-table-cell/>
          <table:table-cell office:value-type="string" table:style-name="ce16">
            <text:p>期間終了20日內編報</text:p>
          </table:table-cell>
          <table:table-cell table:style-name="ce22"/>
          <table:table-cell office:value-type="string" table:style-name="ce2">
            <text:p>表號</text:p>
          </table:table-cell>
          <table:table-cell office:value-type="string" table:style-name="ce2">
            <text:p>11252-90-02-2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3">
            <text:p>臺中市資源回收成果統計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1">
            <text:p>中華民國110年8月</text:p>
          </table:table-cell>
          <table:covered-table-cell table:number-columns-repeated="4"/>
          <table:table-cell office:value-type="string" table:style-name="ce27">
            <text:p>單位：公斤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5" table:style-name="ce46">
            <text:p>項 <text:s/>目 <text:s/>別</text:p>
          </table:table-cell>
          <table:covered-table-cell/>
          <table:table-cell office:value-type="string" table:number-columns-spanned="1" table:number-rows-spanned="5" table:style-name="ce39">
            <text:p>總 <text:s text:c="2"/>計</text:p>
          </table:table-cell>
          <table:table-cell office:value-type="string" table:number-columns-spanned="3" table:number-rows-spanned="1" table:style-name="ce39">
            <text:p>按清運單位分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42">
            <text:p>環保單位</text:p>
            <text:p>自行清運</text:p>
          </table:table-cell>
          <table:table-cell office:value-type="string" table:number-columns-spanned="1" table:number-rows-spanned="4" table:style-name="ce42">
            <text:p>環保單位</text:p>
            <text:p>委託清運</text:p>
          </table:table-cell>
          <table:table-cell office:value-type="string" table:number-columns-spanned="1" table:number-rows-spanned="4" table:style-name="ce43">
            <text:p>公私處所</text:p>
            <text:p>自行或委託清運</text:p>
          </table:table-cell>
          <table:table-cell table:style-name="ce29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5">
            <text:p>總 <text:s/>　計</text:p>
          </table:table-cell>
          <table:covered-table-cell/>
          <table:table-cell office:value-type="float" office:value="61046540" table:style-name="ce17">
            <text:p><text:s/>61,046,540.000<text:s/></text:p>
          </table:table-cell>
          <table:table-cell office:value-type="float" office:value="7047327" table:style-name="ce23">
            <text:p><text:s/>7,047,327.000<text:s/></text:p>
          </table:table-cell>
          <table:table-cell office:value-type="float" office:value="24226892" table:style-name="ce23">
            <text:p><text:s/>24,226,892.000<text:s/></text:p>
          </table:table-cell>
          <table:table-cell office:value-type="float" office:value="29772321" table:style-name="ce23">
            <text:p><text:s/>29,772,321.00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7">
            <text:p>紙 <text:s/>類</text:p>
          </table:table-cell>
          <table:covered-table-cell/>
          <table:table-cell office:value-type="float" office:value="28644639" table:style-name="ce18">
            <text:p><text:s/>28,644,639.000<text:s/></text:p>
          </table:table-cell>
          <table:table-cell office:value-type="float" office:value="1470697" table:style-name="ce24">
            <text:p><text:s/>1,470,697.000<text:s/></text:p>
          </table:table-cell>
          <table:table-cell office:value-type="float" office:value="12246815" table:style-name="ce24">
            <text:p><text:s/>12,246,815.000<text:s/></text:p>
          </table:table-cell>
          <table:table-cell office:value-type="float" office:value="14927127" table:style-name="ce24">
            <text:p><text:s/>14,927,127.000<text:s/>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7">
            <text:p>紙容器</text:p>
          </table:table-cell>
          <table:covered-table-cell/>
          <table:table-cell office:value-type="float" office:value="3793796" table:style-name="ce18">
            <text:p><text:s/>3,793,796.000<text:s/></text:p>
          </table:table-cell>
          <table:table-cell office:value-type="float" office:value="400386" table:style-name="ce24">
            <text:p><text:s/>400,386.000<text:s/></text:p>
          </table:table-cell>
          <table:table-cell office:value-type="float" office:value="1909086" table:style-name="ce24">
            <text:p><text:s/>1,909,086.000<text:s/></text:p>
          </table:table-cell>
          <table:table-cell office:value-type="float" office:value="1484324" table:style-name="ce24">
            <text:p><text:s/>1,484,324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鋁箔包</text:p>
          </table:table-cell>
          <table:covered-table-cell/>
          <table:table-cell office:value-type="float" office:value="1210185" table:style-name="ce18">
            <text:p><text:s/>1,210,185.000<text:s/></text:p>
          </table:table-cell>
          <table:table-cell office:value-type="float" office:value="59843" table:style-name="ce24">
            <text:p><text:s/>59,843.000<text:s/></text:p>
          </table:table-cell>
          <table:table-cell office:value-type="float" office:value="591840" table:style-name="ce24">
            <text:p><text:s/>591,840.000<text:s/></text:p>
          </table:table-cell>
          <table:table-cell office:value-type="float" office:value="558502" table:style-name="ce24">
            <text:p><text:s/>558,502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鋁容器</text:p>
          </table:table-cell>
          <table:covered-table-cell/>
          <table:table-cell office:value-type="float" office:value="1202013" table:style-name="ce18">
            <text:p><text:s/>1,202,013.000<text:s/></text:p>
          </table:table-cell>
          <table:table-cell office:value-type="float" office:value="46361" table:style-name="ce24">
            <text:p><text:s/>46,361.000<text:s/></text:p>
          </table:table-cell>
          <table:table-cell office:value-type="float" office:value="581570" table:style-name="ce24">
            <text:p><text:s/>581,570.000<text:s/></text:p>
          </table:table-cell>
          <table:table-cell office:value-type="float" office:value="574082" table:style-name="ce24">
            <text:p><text:s/>574,082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鐵容器</text:p>
          </table:table-cell>
          <table:covered-table-cell/>
          <table:table-cell office:value-type="float" office:value="2742037" table:style-name="ce18">
            <text:p><text:s/>2,742,037.000<text:s/></text:p>
          </table:table-cell>
          <table:table-cell office:value-type="float" office:value="246926" table:style-name="ce24">
            <text:p><text:s/>246,926.000<text:s/></text:p>
          </table:table-cell>
          <table:table-cell office:value-type="float" office:value="1008773" table:style-name="ce24">
            <text:p><text:s/>1,008,773.000<text:s/></text:p>
          </table:table-cell>
          <table:table-cell office:value-type="float" office:value="1486338" table:style-name="ce24">
            <text:p><text:s/>1,486,338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其他金屬製品</text:p>
          </table:table-cell>
          <table:covered-table-cell/>
          <table:table-cell office:value-type="float" office:value="6883136" table:style-name="ce18">
            <text:p><text:s/>6,883,136.000<text:s/></text:p>
          </table:table-cell>
          <table:table-cell office:value-type="float" office:value="401660" table:style-name="ce24">
            <text:p><text:s/>401,660.000<text:s/></text:p>
          </table:table-cell>
          <table:table-cell office:value-type="float" office:value="3097632" table:style-name="ce24">
            <text:p><text:s/>3,097,632.000<text:s/></text:p>
          </table:table-cell>
          <table:table-cell office:value-type="float" office:value="3383844" table:style-name="ce24">
            <text:p><text:s/>3,383,844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塑膠容器</text:p>
          </table:table-cell>
          <table:covered-table-cell/>
          <table:table-cell office:value-type="float" office:value="6432587" table:style-name="ce18">
            <text:p><text:s/>6,432,587.000<text:s/></text:p>
          </table:table-cell>
          <table:table-cell office:value-type="float" office:value="760282" table:style-name="ce24">
            <text:p><text:s/>760,282.000<text:s/></text:p>
          </table:table-cell>
          <table:table-cell office:value-type="float" office:value="2787877" table:style-name="ce24">
            <text:p><text:s/>2,787,877.000<text:s/></text:p>
          </table:table-cell>
          <table:table-cell office:value-type="float" office:value="2884428" table:style-name="ce24">
            <text:p><text:s/>2,884,428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包裝用發泡塑膠</text:p>
          </table:table-cell>
          <table:covered-table-cell/>
          <table:table-cell office:value-type="float" office:value="247672" table:style-name="ce18">
            <text:p><text:s/>247,672.000<text:s/></text:p>
          </table:table-cell>
          <table:table-cell office:value-type="float" office:value="77591" table:style-name="ce24">
            <text:p><text:s/>77,591.000<text:s/></text:p>
          </table:table-cell>
          <table:table-cell office:value-type="float" office:value="21339" table:style-name="ce24">
            <text:p><text:s/>21,339.000<text:s/></text:p>
          </table:table-cell>
          <table:table-cell office:value-type="float" office:value="148742" table:style-name="ce24">
            <text:p><text:s/>148,742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其他塑膠製品</text:p>
          </table:table-cell>
          <table:covered-table-cell/>
          <table:table-cell office:value-type="float" office:value="1169158" table:style-name="ce18">
            <text:p><text:s/>1,169,158.000<text:s/></text:p>
          </table:table-cell>
          <table:table-cell office:value-type="float" office:value="368300" table:style-name="ce24">
            <text:p><text:s/>368,300.000<text:s/></text:p>
          </table:table-cell>
          <table:table-cell office:value-type="float" office:value="306481" table:style-name="ce24">
            <text:p><text:s/>306,481.000<text:s/></text:p>
          </table:table-cell>
          <table:table-cell office:value-type="float" office:value="494377" table:style-name="ce24">
            <text:p><text:s/>494,377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輪 <text:s/>胎</text:p>
          </table:table-cell>
          <table:covered-table-cell/>
          <table:table-cell office:value-type="float" office:value="187955" table:style-name="ce18">
            <text:p><text:s/>187,955.000<text:s/></text:p>
          </table:table-cell>
          <table:table-cell office:value-type="float" office:value="125605" table:style-name="ce24">
            <text:p><text:s/>125,605.000<text:s/></text:p>
          </table:table-cell>
          <table:table-cell office:value-type="float" office:value="5372" table:style-name="ce24">
            <text:p><text:s/>5,372.000<text:s/></text:p>
          </table:table-cell>
          <table:table-cell office:value-type="float" office:value="56978" table:style-name="ce24">
            <text:p><text:s/>56,978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玻璃容器</text:p>
          </table:table-cell>
          <table:covered-table-cell/>
          <table:table-cell office:value-type="float" office:value="4501354" table:style-name="ce18">
            <text:p><text:s/>4,501,354.000<text:s/></text:p>
          </table:table-cell>
          <table:table-cell office:value-type="float" office:value="1713361" table:style-name="ce24">
            <text:p><text:s/>1,713,361.000<text:s/></text:p>
          </table:table-cell>
          <table:table-cell office:value-type="float" office:value="895644" table:style-name="ce24">
            <text:p><text:s/>895,644.000<text:s/></text:p>
          </table:table-cell>
          <table:table-cell office:value-type="float" office:value="1892349" table:style-name="ce24">
            <text:p><text:s/>1,892,349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其他玻璃製品</text:p>
          </table:table-cell>
          <table:covered-table-cell/>
          <table:table-cell office:value-type="float" office:value="91927" table:style-name="ce18">
            <text:p><text:s/>91,927.000<text:s/></text:p>
          </table:table-cell>
          <table:table-cell office:value-type="float" office:value="4886" table:style-name="ce24">
            <text:p><text:s/>4,886.000<text:s/></text:p>
          </table:table-cell>
          <table:table-cell office:value-type="float" office:value="41526" table:style-name="ce24">
            <text:p><text:s/>41,526.000<text:s/></text:p>
          </table:table-cell>
          <table:table-cell office:value-type="float" office:value="45515" table:style-name="ce24">
            <text:p><text:s/>45,515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照明光源</text:p>
          </table:table-cell>
          <table:covered-table-cell/>
          <table:table-cell office:value-type="float" office:value="79060" table:style-name="ce18">
            <text:p><text:s/>79,060.000<text:s/></text:p>
          </table:table-cell>
          <table:table-cell office:value-type="float" office:value="18920" table:style-name="ce24">
            <text:p><text:s/>18,920.000<text:s/></text:p>
          </table:table-cell>
          <table:table-cell office:value-type="float" office:value="28380" table:style-name="ce24">
            <text:p><text:s/>28,380.000<text:s/></text:p>
          </table:table-cell>
          <table:table-cell office:value-type="float" office:value="31760" table:style-name="ce24">
            <text:p><text:s/>31,760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乾電池</text:p>
          </table:table-cell>
          <table:covered-table-cell/>
          <table:table-cell office:value-type="float" office:value="124970" table:style-name="ce18">
            <text:p><text:s/>124,970.000<text:s/></text:p>
          </table:table-cell>
          <table:table-cell office:value-type="float" office:value="7299" table:style-name="ce24">
            <text:p><text:s/>7,299.000<text:s/></text:p>
          </table:table-cell>
          <table:table-cell office:value-type="float" office:value="32699" table:style-name="ce24">
            <text:p><text:s/>32,699.000<text:s/></text:p>
          </table:table-cell>
          <table:table-cell office:value-type="float" office:value="84972" table:style-name="ce24">
            <text:p><text:s/>84,972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鉛蓄電池</text:p>
          </table:table-cell>
          <table:covered-table-cell/>
          <table:table-cell office:value-type="float" office:value="200348" table:style-name="ce18">
            <text:p><text:s/>200,348.000<text:s/></text:p>
          </table:table-cell>
          <table:table-cell office:value-type="float" office:value="2956" table:style-name="ce24">
            <text:p><text:s/>2,956.000<text:s/></text:p>
          </table:table-cell>
          <table:table-cell office:value-type="float" office:value="31281" table:style-name="ce24">
            <text:p><text:s/>31,281.000<text:s/></text:p>
          </table:table-cell>
          <table:table-cell office:value-type="float" office:value="166111" table:style-name="ce24">
            <text:p><text:s/>166,111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家 <text:s/>電</text:p>
          </table:table-cell>
          <table:covered-table-cell/>
          <table:table-cell office:value-type="float" office:value="757816" table:style-name="ce18">
            <text:p><text:s/>757,816.000<text:s/></text:p>
          </table:table-cell>
          <table:table-cell office:value-type="float" office:value="46142" table:style-name="ce24">
            <text:p><text:s/>46,142.000<text:s/></text:p>
          </table:table-cell>
          <table:table-cell office:value-type="float" office:value="291634" table:style-name="ce24">
            <text:p><text:s/>291,634.000<text:s/></text:p>
          </table:table-cell>
          <table:table-cell office:value-type="float" office:value="420040" table:style-name="ce24">
            <text:p><text:s/>420,040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資訊物品</text:p>
          </table:table-cell>
          <table:covered-table-cell/>
          <table:table-cell office:value-type="float" office:value="252156" table:style-name="ce18">
            <text:p><text:s/>252,156.000<text:s/></text:p>
          </table:table-cell>
          <table:table-cell office:value-type="float" office:value="13869" table:style-name="ce24">
            <text:p><text:s/>13,869.000<text:s/></text:p>
          </table:table-cell>
          <table:table-cell office:value-type="float" office:value="89625" table:style-name="ce24">
            <text:p><text:s/>89,625.000<text:s/></text:p>
          </table:table-cell>
          <table:table-cell office:value-type="float" office:value="148662" table:style-name="ce24">
            <text:p><text:s/>148,662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光碟片</text:p>
          </table:table-cell>
          <table:covered-table-cell/>
          <table:table-cell office:value-type="float" office:value="36462" table:style-name="ce18">
            <text:p><text:s/>36,462.000<text:s/></text:p>
          </table:table-cell>
          <table:table-cell office:value-type="float" office:value="4254" table:style-name="ce24">
            <text:p><text:s/>4,254.000<text:s/></text:p>
          </table:table-cell>
          <table:table-cell office:value-type="float" office:value="11000" table:style-name="ce24">
            <text:p><text:s/>11,000.000<text:s/></text:p>
          </table:table-cell>
          <table:table-cell office:value-type="float" office:value="21208" table:style-name="ce24">
            <text:p><text:s/>21,208.00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4">
            <text:p>行動電話</text:p>
            <text:p>(含充電器)</text:p>
          </table:table-cell>
          <table:covered-table-cell/>
          <table:table-cell office:value-type="float" office:value="6047" table:style-name="ce18">
            <text:p><text:s/>6,047.000<text:s/></text:p>
          </table:table-cell>
          <table:table-cell office:value-type="float" office:value="313" table:style-name="ce24">
            <text:p><text:s/>313.000<text:s/></text:p>
          </table:table-cell>
          <table:table-cell office:value-type="float" office:value="1812" table:style-name="ce24">
            <text:p><text:s/>1,812.000<text:s/></text:p>
          </table:table-cell>
          <table:table-cell office:value-type="float" office:value="3922" table:style-name="ce24">
            <text:p><text:s/>3,922.00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4">
            <text:p>農藥容器及特殊環境用藥容器</text:p>
          </table:table-cell>
          <table:covered-table-cell/>
          <table:table-cell office:value-type="float" office:value="10571" table:style-name="ce18">
            <text:p><text:s/>10,571.000<text:s/></text:p>
          </table:table-cell>
          <table:table-cell office:value-type="float" office:value="9078" table:style-name="ce24">
            <text:p><text:s/>9,078.000<text:s/></text:p>
          </table:table-cell>
          <table:table-cell office:value-type="float" office:value="1330" table:style-name="ce24">
            <text:p><text:s/>1,330.000<text:s/></text:p>
          </table:table-cell>
          <table:table-cell office:value-type="float" office:value="163" table:style-name="ce24">
            <text:p><text:s/>163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舊衣類</text:p>
          </table:table-cell>
          <table:covered-table-cell/>
          <table:table-cell office:value-type="float" office:value="314385" table:style-name="ce18">
            <text:p><text:s/>314,385.000<text:s/></text:p>
          </table:table-cell>
          <table:table-cell office:value-type="float" office:value="126039" table:style-name="ce24">
            <text:p><text:s/>126,039.000<text:s/></text:p>
          </table:table-cell>
          <table:table-cell office:value-type="float" office:value="51954" table:style-name="ce24">
            <text:p><text:s/>51,954.000<text:s/></text:p>
          </table:table-cell>
          <table:table-cell office:value-type="float" office:value="136392" table:style-name="ce24">
            <text:p><text:s/>136,392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食用油</text:p>
          </table:table-cell>
          <table:covered-table-cell/>
          <table:table-cell office:value-type="float" office:value="349680" table:style-name="ce18">
            <text:p><text:s/>349,680.000<text:s/></text:p>
          </table:table-cell>
          <table:table-cell office:value-type="float" office:value="1570" table:style-name="ce24">
            <text:p><text:s/>1,57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8110" table:style-name="ce24">
            <text:p><text:s/>348,110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其 <text:s/>他</text:p>
          </table:table-cell>
          <table:covered-table-cell/>
          <table:table-cell office:value-type="float" office:value="1808586" table:style-name="ce19">
            <text:p><text:s/>1,808,586.000<text:s/></text:p>
          </table:table-cell>
          <table:table-cell office:value-type="float" office:value="1140989" table:style-name="ce25">
            <text:p><text:s/>1,140,989.000<text:s/></text:p>
          </table:table-cell>
          <table:table-cell office:value-type="float" office:value="193222" table:style-name="ce25">
            <text:p><text:s/>193,222.000<text:s/></text:p>
          </table:table-cell>
          <table:table-cell office:value-type="float" office:value="474375" table:style-name="ce25">
            <text:p><text:s/>474,375.000<text:s/></text:p>
          </table:table-cell>
          <table:table-cell table:number-columns-repeated="16378" table:style-name="ce1"/>
        </table:table-row>
        <table:table-row table:style-name="ro12">
          <table:table-cell table:style-name="ce3"/>
          <table:table-cell table:style-name="ce10"/>
          <table:table-cell table:number-columns-repeated="4" table:style-name="ce20"/>
          <table:table-cell table:number-columns-repeated="16378" table:style-name="ce1"/>
        </table:table-row>
        <table:table-row table:style-name="ro3">
          <table:table-cell table:style-name="ce4"/>
          <table:table-cell table:style-name="ce11"/>
          <table:table-cell table:number-columns-repeated="3" table:style-name="ce14"/>
          <table:table-cell office:value-type="string" table:style-name="ce28">
            <text:p>中華民國111年1月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office:value-type="string" table:style-name="ce26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3"/>
          <table:table-cell table:style-name="ce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table:style-name="ce14"/>
          <table:table-cell office:value-type="string" table:style-name="ce26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　　　　　2.本表皆以公斤為單位，若無法得其實際重量，折算標準參考編製說明四。</text:p>
          </table:table-cell>
          <table:table-cell table:number-columns-repeated="16359" table:style-name="ce8"/>
          <table:table-cell table:number-columns-repeated="24"/>
        </table:table-row>
        <table:table-row table:style-name="ro12">
          <table:table-cell office:value-type="string" table:style-name="ce9">
            <text:p>修正原因：經重新盤點檢視本市環保單位及公私處所自行或委託清運，重新修正資源回收清運量，以符合本市資源回收實際清運狀況。</text:p>
          </table:table-cell>
          <table:table-cell table:style-name="ce14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0:31Z</meta:creation-date>
    <dc:date>2022-01-14T08:20:31Z</dc:date>
  </office:meta>
</office:document-meta>
</file>