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09.35pt" style:use-optimal-row-height="false" fo:break-before="auto"/>
    </style:style>
    <style:style style:name="ro11" style:family="table-row">
      <style:table-row-properties style:row-height="113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2">
            <text:p>公 <text:s/>開 <text:s/>類</text:p>
          </table:table-cell>
          <table:covered-table-cell/>
          <table:table-cell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2">
            <text:p>月　　　報</text:p>
          </table:table-cell>
          <table:covered-table-cell/>
          <table:table-cell office:value-type="string" table:style-name="ce16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3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1">
            <text:p>中華民國110年9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6">
            <text:p>項 <text:s/>目 <text:s/>別</text:p>
          </table:table-cell>
          <table:covered-table-cell/>
          <table:table-cell office:value-type="string" table:number-columns-spanned="1" table:number-rows-spanned="5" table:style-name="ce39">
            <text:p>總 <text:s text:c="2"/>計</text:p>
          </table:table-cell>
          <table:table-cell office:value-type="string" table:number-columns-spanned="3" table:number-rows-spanned="1" table:style-name="ce39">
            <text:p>按清運單位分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42">
            <text:p>環保單位</text:p>
            <text:p>自行清運</text:p>
          </table:table-cell>
          <table:table-cell office:value-type="string" table:number-columns-spanned="1" table:number-rows-spanned="4" table:style-name="ce42">
            <text:p>環保單位</text:p>
            <text:p>委託清運</text:p>
          </table:table-cell>
          <table:table-cell office:value-type="string" table:number-columns-spanned="1" table:number-rows-spanned="4" table:style-name="ce43">
            <text:p>公私處所</text:p>
            <text:p>自行或委託清運</text:p>
          </table:table-cell>
          <table:table-cell table:style-name="ce29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5">
            <text:p>總 <text:s/>　計</text:p>
          </table:table-cell>
          <table:covered-table-cell/>
          <table:table-cell office:value-type="float" office:value="60565136" table:style-name="ce17">
            <text:p><text:s/>60,565,136.000<text:s/></text:p>
          </table:table-cell>
          <table:table-cell office:value-type="float" office:value="6508026" table:style-name="ce23">
            <text:p><text:s/>6,508,026.000<text:s/></text:p>
          </table:table-cell>
          <table:table-cell office:value-type="float" office:value="23834174" table:style-name="ce23">
            <text:p><text:s/>23,834,174.000<text:s/></text:p>
          </table:table-cell>
          <table:table-cell office:value-type="float" office:value="30222936" table:style-name="ce23">
            <text:p><text:s/>30,222,936.00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7">
            <text:p>紙 <text:s/>類</text:p>
          </table:table-cell>
          <table:covered-table-cell/>
          <table:table-cell office:value-type="float" office:value="29028881" table:style-name="ce18">
            <text:p><text:s/>29,028,881.000<text:s/></text:p>
          </table:table-cell>
          <table:table-cell office:value-type="float" office:value="1339575" table:style-name="ce24">
            <text:p><text:s/>1,339,575.000<text:s/></text:p>
          </table:table-cell>
          <table:table-cell office:value-type="float" office:value="12457937" table:style-name="ce24">
            <text:p><text:s/>12,457,937.000<text:s/></text:p>
          </table:table-cell>
          <table:table-cell office:value-type="float" office:value="15231369" table:style-name="ce24">
            <text:p><text:s/>15,231,369.000<text:s/>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7">
            <text:p>紙容器</text:p>
          </table:table-cell>
          <table:covered-table-cell/>
          <table:table-cell office:value-type="float" office:value="3482130" table:style-name="ce18">
            <text:p><text:s/>3,482,130.000<text:s/></text:p>
          </table:table-cell>
          <table:table-cell office:value-type="float" office:value="326679" table:style-name="ce24">
            <text:p><text:s/>326,679.000<text:s/></text:p>
          </table:table-cell>
          <table:table-cell office:value-type="float" office:value="1814001" table:style-name="ce24">
            <text:p><text:s/>1,814,001.000<text:s/></text:p>
          </table:table-cell>
          <table:table-cell office:value-type="float" office:value="1341450" table:style-name="ce24">
            <text:p><text:s/>1,341,450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鋁箔包</text:p>
          </table:table-cell>
          <table:covered-table-cell/>
          <table:table-cell office:value-type="float" office:value="992079" table:style-name="ce18">
            <text:p><text:s/>992,079.000<text:s/></text:p>
          </table:table-cell>
          <table:table-cell office:value-type="float" office:value="59533" table:style-name="ce24">
            <text:p><text:s/>59,533.000<text:s/></text:p>
          </table:table-cell>
          <table:table-cell office:value-type="float" office:value="511103" table:style-name="ce24">
            <text:p><text:s/>511,103.000<text:s/></text:p>
          </table:table-cell>
          <table:table-cell office:value-type="float" office:value="421443" table:style-name="ce24">
            <text:p><text:s/>421,443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鋁容器</text:p>
          </table:table-cell>
          <table:covered-table-cell/>
          <table:table-cell office:value-type="float" office:value="1111415" table:style-name="ce18">
            <text:p><text:s/>1,111,415.000<text:s/></text:p>
          </table:table-cell>
          <table:table-cell office:value-type="float" office:value="47480" table:style-name="ce24">
            <text:p><text:s/>47,480.000<text:s/></text:p>
          </table:table-cell>
          <table:table-cell office:value-type="float" office:value="536096" table:style-name="ce24">
            <text:p><text:s/>536,096.000<text:s/></text:p>
          </table:table-cell>
          <table:table-cell office:value-type="float" office:value="527839" table:style-name="ce24">
            <text:p><text:s/>527,839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鐵容器</text:p>
          </table:table-cell>
          <table:covered-table-cell/>
          <table:table-cell office:value-type="float" office:value="2645689" table:style-name="ce18">
            <text:p><text:s/>2,645,689.000<text:s/></text:p>
          </table:table-cell>
          <table:table-cell office:value-type="float" office:value="230389" table:style-name="ce24">
            <text:p><text:s/>230,389.000<text:s/></text:p>
          </table:table-cell>
          <table:table-cell office:value-type="float" office:value="947365" table:style-name="ce24">
            <text:p><text:s/>947,365.000<text:s/></text:p>
          </table:table-cell>
          <table:table-cell office:value-type="float" office:value="1467935" table:style-name="ce24">
            <text:p><text:s/>1,467,935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其他金屬製品</text:p>
          </table:table-cell>
          <table:covered-table-cell/>
          <table:table-cell office:value-type="float" office:value="8025267" table:style-name="ce18">
            <text:p><text:s/>8,025,267.000<text:s/></text:p>
          </table:table-cell>
          <table:table-cell office:value-type="float" office:value="467809" table:style-name="ce24">
            <text:p><text:s/>467,809.000<text:s/></text:p>
          </table:table-cell>
          <table:table-cell office:value-type="float" office:value="2999336" table:style-name="ce24">
            <text:p><text:s/>2,999,336.000<text:s/></text:p>
          </table:table-cell>
          <table:table-cell office:value-type="float" office:value="4558122" table:style-name="ce24">
            <text:p><text:s/>4,558,122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塑膠容器</text:p>
          </table:table-cell>
          <table:covered-table-cell/>
          <table:table-cell office:value-type="float" office:value="6025481" table:style-name="ce18">
            <text:p><text:s/>6,025,481.000<text:s/></text:p>
          </table:table-cell>
          <table:table-cell office:value-type="float" office:value="667373" table:style-name="ce24">
            <text:p><text:s/>667,373.000<text:s/></text:p>
          </table:table-cell>
          <table:table-cell office:value-type="float" office:value="2652358" table:style-name="ce24">
            <text:p><text:s/>2,652,358.000<text:s/></text:p>
          </table:table-cell>
          <table:table-cell office:value-type="float" office:value="2705750" table:style-name="ce24">
            <text:p><text:s/>2,705,750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包裝用發泡塑膠</text:p>
          </table:table-cell>
          <table:covered-table-cell/>
          <table:table-cell office:value-type="float" office:value="142641" table:style-name="ce18">
            <text:p><text:s/>142,641.000<text:s/></text:p>
          </table:table-cell>
          <table:table-cell office:value-type="float" office:value="63439" table:style-name="ce24">
            <text:p><text:s/>63,439.000<text:s/></text:p>
          </table:table-cell>
          <table:table-cell office:value-type="float" office:value="38344" table:style-name="ce24">
            <text:p><text:s/>38,344.000<text:s/></text:p>
          </table:table-cell>
          <table:table-cell office:value-type="float" office:value="40858" table:style-name="ce24">
            <text:p><text:s/>40,858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其他塑膠製品</text:p>
          </table:table-cell>
          <table:covered-table-cell/>
          <table:table-cell office:value-type="float" office:value="1028253" table:style-name="ce18">
            <text:p><text:s/>1,028,253.000<text:s/></text:p>
          </table:table-cell>
          <table:table-cell office:value-type="float" office:value="310672" table:style-name="ce24">
            <text:p><text:s/>310,672.000<text:s/></text:p>
          </table:table-cell>
          <table:table-cell office:value-type="float" office:value="288323" table:style-name="ce24">
            <text:p><text:s/>288,323.000<text:s/></text:p>
          </table:table-cell>
          <table:table-cell office:value-type="float" office:value="429258" table:style-name="ce24">
            <text:p><text:s/>429,258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7">
            <text:p>輪 <text:s/>胎</text:p>
          </table:table-cell>
          <table:covered-table-cell/>
          <table:table-cell office:value-type="float" office:value="201799" table:style-name="ce18">
            <text:p><text:s/>201,799.000<text:s/></text:p>
          </table:table-cell>
          <table:table-cell office:value-type="float" office:value="139813" table:style-name="ce24">
            <text:p><text:s/>139,813.000<text:s/></text:p>
          </table:table-cell>
          <table:table-cell office:value-type="float" office:value="6767" table:style-name="ce24">
            <text:p><text:s/>6,767.000<text:s/></text:p>
          </table:table-cell>
          <table:table-cell office:value-type="float" office:value="55219" table:style-name="ce24">
            <text:p><text:s/>55,219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玻璃容器</text:p>
          </table:table-cell>
          <table:covered-table-cell/>
          <table:table-cell office:value-type="float" office:value="4360961" table:style-name="ce18">
            <text:p><text:s/>4,360,961.000<text:s/></text:p>
          </table:table-cell>
          <table:table-cell office:value-type="float" office:value="1779855" table:style-name="ce24">
            <text:p><text:s/>1,779,855.000<text:s/></text:p>
          </table:table-cell>
          <table:table-cell office:value-type="float" office:value="806325" table:style-name="ce24">
            <text:p><text:s/>806,325.000<text:s/></text:p>
          </table:table-cell>
          <table:table-cell office:value-type="float" office:value="1774781" table:style-name="ce24">
            <text:p><text:s/>1,774,781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其他玻璃製品</text:p>
          </table:table-cell>
          <table:covered-table-cell/>
          <table:table-cell office:value-type="float" office:value="73392" table:style-name="ce18">
            <text:p><text:s/>73,392.000<text:s/></text:p>
          </table:table-cell>
          <table:table-cell office:value-type="float" office:value="5731" table:style-name="ce24">
            <text:p><text:s/>5,731.000<text:s/></text:p>
          </table:table-cell>
          <table:table-cell office:value-type="float" office:value="59749" table:style-name="ce24">
            <text:p><text:s/>59,749.000<text:s/></text:p>
          </table:table-cell>
          <table:table-cell office:value-type="float" office:value="7912" table:style-name="ce24">
            <text:p><text:s/>7,912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照明光源</text:p>
          </table:table-cell>
          <table:covered-table-cell/>
          <table:table-cell office:value-type="float" office:value="69458" table:style-name="ce18">
            <text:p><text:s/>69,458.000<text:s/></text:p>
          </table:table-cell>
          <table:table-cell office:value-type="float" office:value="18942" table:style-name="ce24">
            <text:p><text:s/>18,942.000<text:s/></text:p>
          </table:table-cell>
          <table:table-cell office:value-type="float" office:value="23491" table:style-name="ce24">
            <text:p><text:s/>23,491.000<text:s/></text:p>
          </table:table-cell>
          <table:table-cell office:value-type="float" office:value="27025" table:style-name="ce24">
            <text:p><text:s/>27,025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乾電池</text:p>
          </table:table-cell>
          <table:covered-table-cell/>
          <table:table-cell office:value-type="float" office:value="95127" table:style-name="ce18">
            <text:p><text:s/>95,127.000<text:s/></text:p>
          </table:table-cell>
          <table:table-cell office:value-type="float" office:value="7473" table:style-name="ce24">
            <text:p><text:s/>7,473.000<text:s/></text:p>
          </table:table-cell>
          <table:table-cell office:value-type="float" office:value="28983" table:style-name="ce24">
            <text:p><text:s/>28,983.000<text:s/></text:p>
          </table:table-cell>
          <table:table-cell office:value-type="float" office:value="58671" table:style-name="ce24">
            <text:p><text:s/>58,671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鉛蓄電池</text:p>
          </table:table-cell>
          <table:covered-table-cell/>
          <table:table-cell office:value-type="float" office:value="179995" table:style-name="ce18">
            <text:p><text:s/>179,995.000<text:s/></text:p>
          </table:table-cell>
          <table:table-cell office:value-type="float" office:value="2478" table:style-name="ce24">
            <text:p><text:s/>2,478.000<text:s/></text:p>
          </table:table-cell>
          <table:table-cell office:value-type="float" office:value="36528" table:style-name="ce24">
            <text:p><text:s/>36,528.000<text:s/></text:p>
          </table:table-cell>
          <table:table-cell office:value-type="float" office:value="140989" table:style-name="ce24">
            <text:p><text:s/>140,989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家 <text:s/>電</text:p>
          </table:table-cell>
          <table:covered-table-cell/>
          <table:table-cell office:value-type="float" office:value="738748" table:style-name="ce18">
            <text:p><text:s/>738,748.000<text:s/></text:p>
          </table:table-cell>
          <table:table-cell office:value-type="float" office:value="49127" table:style-name="ce24">
            <text:p><text:s/>49,127.000<text:s/></text:p>
          </table:table-cell>
          <table:table-cell office:value-type="float" office:value="285976" table:style-name="ce24">
            <text:p><text:s/>285,976.000<text:s/></text:p>
          </table:table-cell>
          <table:table-cell office:value-type="float" office:value="403645" table:style-name="ce24">
            <text:p><text:s/>403,645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資訊物品</text:p>
          </table:table-cell>
          <table:covered-table-cell/>
          <table:table-cell office:value-type="float" office:value="240277" table:style-name="ce18">
            <text:p><text:s/>240,277.000<text:s/></text:p>
          </table:table-cell>
          <table:table-cell office:value-type="float" office:value="15441" table:style-name="ce24">
            <text:p><text:s/>15,441.000<text:s/></text:p>
          </table:table-cell>
          <table:table-cell office:value-type="float" office:value="92683" table:style-name="ce24">
            <text:p><text:s/>92,683.000<text:s/></text:p>
          </table:table-cell>
          <table:table-cell office:value-type="float" office:value="132153" table:style-name="ce24">
            <text:p><text:s/>132,153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光碟片</text:p>
          </table:table-cell>
          <table:covered-table-cell/>
          <table:table-cell office:value-type="float" office:value="36463" table:style-name="ce18">
            <text:p><text:s/>36,463.000<text:s/></text:p>
          </table:table-cell>
          <table:table-cell office:value-type="float" office:value="4666" table:style-name="ce24">
            <text:p><text:s/>4,666.000<text:s/></text:p>
          </table:table-cell>
          <table:table-cell office:value-type="float" office:value="10463" table:style-name="ce24">
            <text:p><text:s/>10,463.000<text:s/></text:p>
          </table:table-cell>
          <table:table-cell office:value-type="float" office:value="21334" table:style-name="ce24">
            <text:p><text:s/>21,334.00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4">
            <text:p>行動電話</text:p>
            <text:p>(含充電器)</text:p>
          </table:table-cell>
          <table:covered-table-cell/>
          <table:table-cell office:value-type="float" office:value="4572" table:style-name="ce18">
            <text:p><text:s/>4,572.000<text:s/></text:p>
          </table:table-cell>
          <table:table-cell office:value-type="float" office:value="240" table:style-name="ce24">
            <text:p><text:s/>240.000<text:s/></text:p>
          </table:table-cell>
          <table:table-cell office:value-type="float" office:value="1088" table:style-name="ce24">
            <text:p><text:s/>1,088.000<text:s/></text:p>
          </table:table-cell>
          <table:table-cell office:value-type="float" office:value="3244" table:style-name="ce24">
            <text:p><text:s/>3,244.00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4">
            <text:p>農藥容器及特殊環境用藥容器</text:p>
          </table:table-cell>
          <table:covered-table-cell/>
          <table:table-cell office:value-type="float" office:value="39334" table:style-name="ce18">
            <text:p><text:s/>39,334.000<text:s/></text:p>
          </table:table-cell>
          <table:table-cell office:value-type="float" office:value="38170" table:style-name="ce24">
            <text:p><text:s/>38,170.000<text:s/></text:p>
          </table:table-cell>
          <table:table-cell office:value-type="float" office:value="984" table:style-name="ce24">
            <text:p><text:s/>984.000<text:s/></text:p>
          </table:table-cell>
          <table:table-cell office:value-type="float" office:value="180" table:style-name="ce24">
            <text:p><text:s/>180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舊衣類</text:p>
          </table:table-cell>
          <table:covered-table-cell/>
          <table:table-cell office:value-type="float" office:value="317066" table:style-name="ce18">
            <text:p><text:s/>317,066.000<text:s/></text:p>
          </table:table-cell>
          <table:table-cell office:value-type="float" office:value="136503" table:style-name="ce24">
            <text:p><text:s/>136,503.000<text:s/></text:p>
          </table:table-cell>
          <table:table-cell office:value-type="float" office:value="43080" table:style-name="ce24">
            <text:p><text:s/>43,080.000<text:s/></text:p>
          </table:table-cell>
          <table:table-cell office:value-type="float" office:value="137483" table:style-name="ce24">
            <text:p><text:s/>137,483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食用油</text:p>
          </table:table-cell>
          <table:covered-table-cell/>
          <table:table-cell office:value-type="float" office:value="311839" table:style-name="ce18">
            <text:p><text:s/>311,839.000<text:s/></text:p>
          </table:table-cell>
          <table:table-cell office:value-type="float" office:value="800" table:style-name="ce24">
            <text:p><text:s/>80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1039" table:style-name="ce24">
            <text:p><text:s/>311,039.0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其 <text:s/>他</text:p>
          </table:table-cell>
          <table:covered-table-cell/>
          <table:table-cell office:value-type="float" office:value="1414269" table:style-name="ce19">
            <text:p><text:s/>1,414,269.000<text:s/></text:p>
          </table:table-cell>
          <table:table-cell office:value-type="float" office:value="795838" table:style-name="ce25">
            <text:p><text:s/>795,838.000<text:s/></text:p>
          </table:table-cell>
          <table:table-cell office:value-type="float" office:value="193194" table:style-name="ce25">
            <text:p><text:s/>193,194.000<text:s/></text:p>
          </table:table-cell>
          <table:table-cell office:value-type="float" office:value="425237" table:style-name="ce25">
            <text:p><text:s/>425,237.000<text:s/></text:p>
          </table:table-cell>
          <table:table-cell table:number-columns-repeated="16378" table:style-name="ce1"/>
        </table:table-row>
        <table:table-row table:style-name="ro12">
          <table:table-cell table:style-name="ce3"/>
          <table:table-cell table:style-name="ce10"/>
          <table:table-cell table:number-columns-repeated="4" table:style-name="ce20"/>
          <table:table-cell table:number-columns-repeated="16378" table:style-name="ce1"/>
        </table:table-row>
        <table:table-row table:style-name="ro3">
          <table:table-cell table:style-name="ce4"/>
          <table:table-cell table:style-name="ce11"/>
          <table:table-cell table:number-columns-repeated="3" table:style-name="ce14"/>
          <table:table-cell office:value-type="string" table:style-name="ce28">
            <text:p>中華民國111年1月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table:style-name="ce14"/>
          <table:table-cell office:value-type="string" table:style-name="ce26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16359" table:style-name="ce8"/>
          <table:table-cell table:number-columns-repeated="24"/>
        </table:table-row>
        <table:table-row table:style-name="ro12">
          <table:table-cell office:value-type="string" table:style-name="ce9">
            <text:p>修正原因：經重新盤點檢視本市環保單位及公私處所自行或委託清運，重新修正資源回收清運量，以符合本市資源回收實際清運狀況。</text:p>
          </table:table-cell>
          <table:table-cell table:style-name="ce14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1:05Z</meta:creation-date>
    <dc:date>2022-01-14T08:21:05Z</dc:date>
  </office:meta>
</office:document-meta>
</file>