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政府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10年1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54" table:style-name="ce24">
            <text:p><text:s/>154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9" table:style-name="ce25">
            <text:p><text:s/>59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95" table:style-name="ce25">
            <text:p><text:s/>95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08" table:style-name="ce26">
            <text:p><text:s/>108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55" table:formula="of:=[.E13]-[.F13]" table:style-name="ce26">
            <text:p><text:s/>55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53" table:formula="of:=[.E14]-[.F14]" table:style-name="ce26">
            <text:p><text:s/>53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46" table:style-name="ce26">
            <text:p><text:s/>4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formula="of:=[.E16]-[.F16]" table:style-name="ce26">
            <text:p><text:s/>4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42" table:formula="of:=[.E17]-[.F17]" table:style-name="ce27">
            <text:p><text:s/>42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10年2月17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由本局廢棄物管理科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3份，1份送市府警察局，1份送行政院環境保護署統計室，1份依統計法規定永久保存，資料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透過網際路上傳至「臺中市公務統計行政管理系統」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0:57Z</meta:creation-date>
    <dc:date>2021-02-19T01:30:57Z</dc:date>
  </office:meta>
</office:document-meta>
</file>