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政府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10年2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06" table:style-name="ce24">
            <text:p><text:s/>106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7" table:style-name="ce25">
            <text:p><text:s/>4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59" table:style-name="ce25">
            <text:p><text:s/>59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83" table:style-name="ce26">
            <text:p><text:s/>8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8" table:formula="of:=[.E13]-[.F13]" table:style-name="ce26">
            <text:p><text:s/>38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45" table:formula="of:=[.E14]-[.F14]" table:style-name="ce26">
            <text:p><text:s/>45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23" table:style-name="ce26">
            <text:p><text:s/>2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formula="of:=[.E16]-[.F16]" table:style-name="ce26">
            <text:p><text:s/>9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4" table:formula="of:=[.E17]-[.F17]" table:style-name="ce27">
            <text:p><text:s/>14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10年3月11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路上傳至「臺中市公務統計行政管理系統」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 .所有項目均為本月1日至月底之數量。<text:s text:c="2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8:39Z</meta:creation-date>
    <dc:date>2021-03-19T00:18:39Z</dc:date>
  </office:meta>
</office:document-meta>
</file>